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, Helvetica, Verdana, 'Bitstream Vera Sans', sans-serif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1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ff0000" style:font-name="Times New Roman1" fo:font-size="14pt" fo:letter-spacing="normal" fo:font-style="normal" fo:font-weight="bold" style:font-weight-asian="bold" style:font-weight-complex="bold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ff0000" style:font-name="Times New Roman1" fo:font-size="14pt" fo:letter-spacing="normal" fo:font-style="normal" fo:font-weight="bold" style:font-size-asian="14pt" style:font-size-complex="14pt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2b2bd2" style:font-name="Times New Roman1" fo:font-size="14pt" fo:letter-spacing="normal" fo:font-style="normal" fo:font-weight="bold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14%" fo:text-align="center" style:justify-single-word="false" fo:orphans="2" fo:widows="2" fo:text-indent="0cm" style:auto-text-indent="false" fo:padding="0cm" fo:border="none"/>
    </style:style>
    <style:style style:name="P11" style:family="paragraph" style:parent-style-name="Text_20_body" style:list-style-name="L1">
      <style:paragraph-properties fo:margin-left="1.27cm" fo:margin-right="0cm" fo:margin-top="0cm" fo:margin-bottom="0cm" loext:contextual-spacing="false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1pt" fo:letter-spacing="normal" fo:font-style="normal" fo:font-weight="normal"/>
    </style:style>
    <style:style style:name="T1" style:family="text">
      <style:text-properties style:font-name="Times New Roman1" fo:font-size="14pt" fo:font-style="normal" fo:font-weight="normal"/>
    </style:style>
    <style:style style:name="T2" style:family="text">
      <style:text-properties style:font-name="Times New Roman1" fo:font-size="14pt" loext:padding="0cm" loext:border="none"/>
    </style:style>
    <style:style style:name="T3" style:family="text">
      <style:text-properties style:font-name="Times New Roman1" fo:font-size="14pt" fo:font-weight="bold" loext:padding="0cm" loext:border="none"/>
    </style:style>
    <style:style style:name="T4" style:family="text">
      <style:text-properties loext:padding="0cm" loext:border="none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14927e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РОДИТЕЛЬСКИЕ ЗАПОВЕДИ</text:p>
      <text:p text:style-name="P2">1. Доверяйте своему ребёнку, даже если вы очень боитесь за него. Помните - если вы думаете о нём плохо, то всегда будет оправдывать ваши ожидания.</text:p>
      <text:p text:style-name="P2">2. Всегда своим детям говорите правду. Дети всегда чувствуют ложь и делают для себя вывод: если можно родителем, значит можно и мне.</text:p>
      <text:p text:style-name="P2">3. Стараетесь быть примером для ребенка. Неважно, что вы говорите – важно как вы себя ведёте. Если вы не заправляете постель с утра, то бесполезно требовать этого от ребёнка. Если вы курите, то не ждите, что ваш ребёнок будет вести здоровый образ жизни только потому, что вы ему сказали.</text:p>
      <text:p text:style-name="P2">4. Уважаете ребенка как личность, имеющую право на свою точку зрения. Выслушывайте его мнение и никогда не употребляйте выражения типа: «Маленький, а вякает!», «Ты что – самый умный здесь, да?»</text:p>
      <text:p text:style-name="P2">5. Советуйтесь с ребенком. Вы не обязаны следовать его советам, но знать его мнение по касающимся его вопросам вам необходимо.</text:p>
      <text:p text:style-name="P2">6. Учите правильно оценивать свои поступки и поступки других детей. Важно оценивать не человека, а именно поступок! Т.е. не «Коля плохой», а «Коля поступил плохо». </text:p>
      <text:p text:style-name="P2">7. Не ставите целью добиться полного послушания с первого слова, даете возможность убедиться ребенку, в чем он прав или не прав.</text:p>
      <text:p text:style-name="P2">8. Знаете друзей своего ребенка и приглашаете их в дом.</text:p>
      <text:p text:style-name="P2">9. Вечером всей семьей обсуждаете, как прошел день.</text:p>
      <text:p text:style-name="P1"/>
      <text:p text:style-name="P8">КАК НАДО ЛЮБИТЬ РЕБЕНКА</text:p>
      <text:p text:style-name="P2">1. Дети должны быть для Вас, прежде всего, не потенциальными спортсменами, музыкантами или интеллектуалами - они должны быть просто детьми.</text:p>
      <text:p text:style-name="P2">2. Если мы будем их любить независимо от того, плохо или хорошо они себя ведут, то дети скорее избавятся от раздражающих нас, их привычек и выходок.</text:p>
      <text:p text:style-name="P2">3. Если мы будем любить их только тогда, когда ими довольны, это вызовет в них неуверенность, станет тормозом в их развитии.</text:p>
      <text:p text:style-name="P2">4. Если наша любовь будет безоговорочной, безусловной, наши дети будут избавлены от внутриличностного конфликта, научатся самокритичности.</text:p>
      <text:p text:style-name="P2">5. Если мы не научимся радоваться детским успехам, дети утвердятся в мысли, что стараться бесполезно: требовательным родителям всегда надо больше, чем ребенок может.</text:p>
      <text:p text:style-name="P2">6. Для установления взаимосвязи с детьми, чтобы найти с ними общий язык, почаще смотрите детям в глаза! Пусть ваш взгляд будет открытым и любящим.</text:p>
      <text:p text:style-name="P2">7. Для ребенка важен физический контакт. Не обязательно целовать и обнимать ребенка - достаточно дотронуться до его руки, похлопать по плечу, взъерошить <text:soft-page-break/>волосы - ваше прикосновение делает его уверенней в себе. Особенно важен такой контакт, когда ему грустно.</text:p>
      <text:p text:style-name="P2">8. Важно не количество времени, проведенное с ребенком, а качество общения. Надо уметь вдуматься в то, что ребенок хочет, вслушаться в его слова.</text:p>
      <text:p text:style-name="P1"/>
      <text:p text:style-name="P8">ПРАВИЛА ЭФФЕКТИВНОГО ОБЩЕНИЯ</text:p>
      <text:p text:style-name="P2">Правило 1. Активное слушание</text:p>
      <text:p text:style-name="P2">Слушая ребенка дайте ему понять и прочувствовать, что вы понимаете его состояние, чувства, связанные с тем событием, о котором он вам, рассказывает. Для этого выслушайте ребенка, а затем своими словами повторите то, что он вам рассказал. Вы убьете сразу трех зайцев:</text:p>
      <text:p text:style-name="P2">- ребенок убедится, что вы его слышите;</text:p>
      <text:p text:style-name="P2">- ребенок сможет услышать самого себя как бы со стороны и лучше осознать свои чувства;</text:p>
      <text:p text:style-name="P2">- ребенок убедится, что вы его поняли правильно.</text:p>
      <text:p text:style-name="P2">Поглощенный проблемой или чем-то еще расстроенный‚ обычно теряет ощущение перспективы. Внимательно слушая, мы помогаем ребенку разобраться в вопросе "переварить" проблему.</text:p>
      <text:p text:style-name="P2">Правило 2. Приём подстройка.</text:p>
      <text:p text:style-name="P2">Слушая ребенка, следите за его мимикой и жестами, анализируйте их. Попробуйте подстроиться под него, повторяя  его жесты и мимику. Иногда дети уверяют нас, что у них все в порядке, но дрожащий подбородок или блестящие глаза говорят совсем о другом. Когда слова и мимика не совпадают, всегда отдавайте предпочтение мимике, выражению лица, позе, жестам, тону голоса.</text:p>
      <text:p text:style-name="P2">Правило 3.</text:p>
      <text:p text:style-name="P2">Поддерживайте и подбадривайте ребенка без слов. Улыбнитесь , обнимите, подмигните , потрепите по плечу, кивайте головой, смотрите в глаза, возьмите за руку.</text:p>
      <text:p text:style-name="P2">Правило 4.</text:p>
      <text:p text:style-name="P2">Поощряя ребенка, поддерживайте разговор, демонстрируйте вашу заинтересованность в том, что он вам рассказывает. Например, спросите «А что было дальше?» или «Расскажи мне об этом...»</text:p>
      <text:p text:style-name="P3"/>
      <text:p text:style-name="P7"><text:span text:style-name="T5">П</text:span><text:span text:style-name="T6">АМЯТКА <text:s/>РОДИТЕЛЮ ОТ РЕБЕНКА </text:span></text:p>
      <text:p text:style-name="P5">• <text:span text:style-name="T1">Не балуйте меня, вы меня этим портите. Я очень хорошо знаю, что не обязательно предоставлять мне всё, что я запрашиваю.</text:span></text:p>
      <text:p text:style-name="P5">• <text:span text:style-name="T1">Не бойтесь быть твердым со мной. Я предпочитаю именно такой подход. Это позволяет определить мне своё место.</text:span></text:p>
      <text:p text:style-name="P5"><text:soft-page-break/>• <text:span text:style-name="T1">Не полагайтесь на силу в отношениях со мной. Это приучит меня к тому, что считаться нужно только с силой. Я откликнусь с большей готовностью на ваши инициативы.</text:span></text:p>
      <text:p text:style-name="P5">• <text:span text:style-name="T1">Не будьте непоследовательными. Это сбивает меня с толку и заставляет упорнее пытаться во всех случаях оставить последнее слово за собой.</text:span></text:p>
      <text:p text:style-name="P5">• <text:span text:style-name="T1">Не расстраивайтесь слишком сильно, когда я говорю "Я вас ненавижу". Я не имею это в виду. Я просто хочу, чтобы вы пожалели о том, что вы сделали мне.</text:span></text:p>
      <text:p text:style-name="P5">• <text:span text:style-name="T1">Не заставляйте меня чувствовать младше, чем я есть на самом деле. Я отыграюсь на вас за это, став "плаксой" и "нытиком".</text:span></text:p>
      <text:p text:style-name="P5">• <text:span text:style-name="T1">Не делайте для меня и за меня того, что я в состоянии сделать за себя сам. Я могу продолжать использовать вас в качестве прислуги.</text:span></text:p>
      <text:p text:style-name="P5">• <text:span text:style-name="T1">Не заставляйте меня чувствовать, что мои поступки - смертный грех. Я должен научиться делать ошибки, не ощущая, что я ни на что не годен.</text:span></text:p>
      <text:p text:style-name="P5">• <text:span text:style-name="T1">Не придирайтесь ко мне и не ворчите на меня. Если вы будете это делать, я буду вынужден защищаться, притворяясь глухим.</text:span></text:p>
      <text:p text:style-name="P5">• <text:span text:style-name="T1">Не требуйте от меня объяснений, зачем я это сделал. Я иногда и сам не знаю, почему поступаю так, а не иначе.</text:span></text:p>
      <text:p text:style-name="P5">• <text:span text:style-name="T1">Не подвергайте большому испытанию мою честность. Будучи запуган, я легко превращаюсь в лжеца.</text:span></text:p>
      <text:p text:style-name="P5">• <text:span text:style-name="T1">Не защищайте меня от последствий собственных ошибок. Я учусь на собственном опыте.</text:span></text:p>
      <text:p text:style-name="P5">• <text:span text:style-name="T1">Не обращайте слишком много внимания на мои маленькие хвори. Я могу научиться получать удовольствие от плохого самочувствия, если это привлекает ко мне так много внимания.</text:span></text:p>
      <text:p text:style-name="P5">• <text:span text:style-name="T1">Не пытайтесь от меня отделаться, когда я задаю откровенные вопросы. Если вы не будете на них отвечать, вы увидите, что я перестану задавать вопросы вообще, и буду искать информацию где-то на стороне.</text:span></text:p>
      <text:p text:style-name="P5">• <text:span text:style-name="T1">Никогда даже не намекайте, что вы совершенны и непогрешимы. Это даёт мне ощущение тщетности попыток сравняться с вами.</text:span></text:p>
      <text:p text:style-name="P5">• <text:span text:style-name="T1">Не беспокойтесь, что мы проводим вместе слишком мало времени. Значение имеет то, как мы его проводим.</text:span></text:p>
      <text:p text:style-name="P5">• <text:span text:style-name="T1">Пусть мои страхи и опасения не вызывают у вас беспокойства. Иначе я буду бояться ещё больше. Покажите мне, что такое мужество.</text:span></text:p>
      <text:p text:style-name="P5">• <text:span text:style-name="T1">Не забывайте то, что я не могу успешно развиваться без понимания и одобрения, но похвала, когда она заслужена, иногда всё же забывается. А нагоняй, кажется, никогда.</text:span></text:p>
      <text:p text:style-name="P5">• <text:span text:style-name="T1">Относитесь ко мне так же, как вы относитесь к своим друзьям. Тогда я тоже стану вашим другом. Запомните, что я учусь больше подражая примерам, а не подвергаясь критике.</text:span></text:p>
      <text:p text:style-name="P5"><text:soft-page-break/>• <text:span text:style-name="T1">И, кроме того, я вас так сильно люблю, пожалуйста, ответьте мне любовью!</text:span></text:p>
      <text:p text:style-name="P4"/>
      <text:p text:style-name="P9">Родители запомните НЕЛЬЗЯ:</text:p>
      <text:p text:style-name="P2">- Рассчитывать на то, что ваш ребенок будет самым лучшим и способным. Он не хуже и не лучше, он другой, особенный.</text:p>
      <text:p text:style-name="P2">- Относится к ребенку, как к сбербанку, куда родители выгодно вкладывают свою любовь и заботу, а потом получают ее с процентами обратно</text:p>
      <text:p text:style-name="P2">- Ждать от ребенка благодарности за то, что вы его родители и выкормили, он вас об этом не просил.</text:p>
      <text:p text:style-name="P2">- Использовать ребенка как средство для достижения пусть самых благородных, но своих целей.</text:p>
      <text:p text:style-name="P2">- Рассчитывать на то, что ваш ребенок унаследует ваши интересы и взгляды на жизнь (увы, они генетически не закладываются).</text:p>
      <text:p text:style-name="P2">- Перекладывать ответственность за воспитание на учителей, бабушек, дедушек, книжки.</text:p>
      <text:p text:style-name="P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, Helvetica, Verdana, 'Bitstream Vera Sans', sans-serif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S</meta:editing-duration>
    <meta:editing-cycles>3</meta:editing-cycles>
    <meta:generator>LibreOffice/5.3.4.2$Windows_x86 LibreOffice_project/f82d347ccc0be322489bf7da61d7e4ad13fe2ff3</meta:generator>
    <dc:date>2020-10-05T12:59:03.407000000</dc:date>
    <meta:document-statistic meta:table-count="0" meta:image-count="0" meta:object-count="0" meta:page-count="4" meta:paragraph-count="60" meta:word-count="1168" meta:character-count="7323" meta:non-whitespace-character-count="6209"/>
    <meta:user-defined meta:name="Info 1"/>
    <meta:user-defined meta:name="Info 2"/>
    <meta:user-defined meta:name="Info 3"/>
    <meta:user-defined meta:name="Info 4"/>
  </office:meta>
</office:document-meta>
</file>