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/>
      <style:text-properties fo:color="#ff0000" style:font-name="Times New Roman" fo:font-size="14pt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font-size="14pt" officeooo:paragraph-rsid="000b495a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7fff" fo:font-size="14pt" officeooo:paragraph-rsid="000b495a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/>
      <style:text-properties fo:color="#ff0000" style:font-name="Times New Roman" fo:font-size="14pt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ff0000" style:font-name="Times New Roman" fo:font-size="14pt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/>
      <style:text-properties fo:color="#ff0000" style:font-name="Times New Roman" fo:font-size="16pt" fo:font-weight="bold" officeooo:paragraph-rsid="000b678d" style:font-name-asian="Times New Roman1" style:font-size-asian="16pt" style:language-asian="ru" style:country-asian="RU" style:font-weight-asian="bold" style:font-name-complex="Times New Roman1" style:font-size-complex="16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/>
      <style:text-properties fo:color="#000000" style:font-name="Times New Roman" fo:font-size="14pt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fo:language="ru" fo:country="RU" style:text-underline-style="solid" style:text-underline-width="auto" style:text-underline-color="font-color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officeooo:paragraph-rsid="000b495a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officeooo:paragraph-rsid="000b495a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officeooo:paragraph-rsid="000b495a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 style:list-style-name="WW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officeooo:paragraph-rsid="000b495a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 style:list-style-name="L3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officeooo:paragraph-rsid="000b495a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officeooo:paragraph-rsid="000b495a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style:text-underline-style="solid" style:text-underline-width="auto" style:text-underline-color="font-color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fo:font-style="italic" fo:font-weight="bold" officeooo:paragraph-rsid="000b495a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0" style:family="paragraph" style:parent-style-name="Standard" style:list-style-name="L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fo:font-weight="normal" officeooo:paragraph-rsid="000b495a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Standard" style:list-style-name="WW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font-size="14pt" style:text-underline-style="none" officeooo:paragraph-rsid="000b495a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7fff" style:font-name="Times New Roman" fo:font-size="14pt" style:text-underline-style="solid" style:text-underline-width="auto" style:text-underline-color="font-color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23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fo:font-weight="bold" officeooo:paragraph-rsid="000b495a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24" style:family="paragraph" style:parent-style-name="List_20_Paragraph" style:list-style-name="L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000000" style:font-name="Times New Roman" fo:font-size="14pt" fo:font-weight="normal" officeooo:paragraph-rsid="000b495a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language="ru" fo:country="RU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language="ru" fo:country="RU" style:text-underline-style="solid" style:text-underline-width="auto" style:text-underline-color="font-color" fo:font-weight="bold" officeooo:rsid="000b495a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T3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4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T5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6" style:family="text">
      <style:text-properties fo:color="#000000"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7" style:family="text"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b678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П</text:span><text:span text:style-name="T10">РОФИЛАКТИКА ЖЕСТОКОГО ОБРАЩЕНИЯ И НАСИЛИЯ В ОТНОШЕНИИ ДЕТЕЙ<text:line-break/></text:span></text:p>
      <text:p text:style-name="P1"/>
      <text:p text:style-name="P7">ЖЕСТОКОЕ ОБРАЩЕНИЕ С ДЕТЬМИ — действия (или бездействие) родителей и других лиц, наносящее ущерб физическому или психическому здоровью ребенка.</text:p>
      <text:p text:style-name="P7">ОСНОВНЫЕ ФОРМЫ ЖЕСТОКОГО ОБРАЩЕНИЯ</text:p>
      <text:list xml:id="list3618069591" text:style-name="WWNum2">
        <text:list-item>
          <text:p text:style-name="P23">Физическое насилие</text:p>
        </text:list-item>
        <text:list-item>
          <text:p text:style-name="P23">Сексуальное насилие</text:p>
        </text:list-item>
        <text:list-item>
          <text:p text:style-name="P23">Психическое <text:s/>насилие</text:p>
        </text:list-item>
        <text:list-item>
          <text:p text:style-name="P23">Пренебрежение нуждами ребенка (отсутствие заботы)</text:p>
        </text:list-item>
      </text:list>
      <text:p text:style-name="P11"/>
      <text:p text:style-name="P3"><text:span text:style-name="T1">Ф</text:span><text:span text:style-name="T2">ИЗИЧЕСКОЕ НАСИЛИЕ </text:span></text:p>
      <text:p text:style-name="P7">Пример 1.: Ребенок редко посещает детский сад. Если и посещает, то приходит с многочисленными синяками и ссадинами. Поведение: замкнутость, мало общительность, нерешительность.</text:p>
      <text:p text:style-name="P7">По словам мамы: мама редко находиться дома (либо на работе, либо налаживает свою личную жизнь). Так играют с братом. К тому же, у ребенка чувствительная кожа.</text:p>
      <text:p text:style-name="P12">- это поведение человека, с помощью которого он добивается абсолютного повиновения и контроля над детьми. </text:p>
      <text:p text:style-name="P12">И причин насилия над ребенком много:</text:p>
      <text:p text:style-name="P12">- рукоприкладство основано на проблеме неудовлетворенных потребностей = раздражительность, ребенок – обуза. </text:p>
      <text:p text:style-name="P12">- модель поведения в родительской семье. Жестокое наказание стало стереотипом воспитания, которое скрывается подсознанием. </text:p>
      <text:p text:style-name="P12">- как крайняя мера наказания, т.к. другие методы не действуют.</text:p>
      <text:p text:style-name="P2"><text:span text:style-name="T4">Пример 2.: </text:span><text:span text:style-name="T3">Очень часто родители наказывают детей за непослушание. </text:span></text:p>
      <text:p text:style-name="P9">Когда ребенок не слушается, какие чувства и эмоции возникают у родителей? (злость, желание его воспитать, заставить подчиниться, агрессия, негодование, мимика очень страшная)</text:p>
      <text:p text:style-name="P9">Что испытывает ребенок (страх, закрывается, ужас, не принятие, не любовь, не нужность, часто вжимает плечи и наклоняет голову – как бы защищаясь)</text:p>
      <text:p text:style-name="P12">- если ребенок с раннего детства приучен к общению, контакту и конструктивному диалогу при решении какой-либо проблемы, то вам не нужно будет прибегать к физическому наказанию.</text:p>
      <text:p text:style-name="P12">- если все члены семьи будут поддерживать единую модель воспитания (выработка прав и норм поведения. Но правила и нормы необходимо соблюдать всем членам семьи. Они должны быть под силу ребенку)</text:p>
      <text:p text:style-name="P12">- воспитывать нужно сразу, а не потом, когда время уже прошло!</text:p>
      <text:p text:style-name="P7">ПОСЛЕДСТВИЯ ФИЗИЧЕСКОГО НАСИЛИЯ</text:p>
      <text:list xml:id="list4142198033" text:style-name="WWNum3">
        <text:list-item>
          <text:p text:style-name="P13">Возбуждение злобы и ненависти к окружающим.</text:p>
        </text:list-item>
        <text:list-item>
          <text:p text:style-name="P13"><text:soft-page-break/>Развитие трусости и жестокости.</text:p>
        </text:list-item>
        <text:list-item>
          <text:p text:style-name="P13">Регресс в развитии.</text:p>
        </text:list-item>
        <text:list-item>
          <text:p text:style-name="P13">Отказ от учебы, нет мотивации.</text:p>
        </text:list-item>
        <text:list-item>
          <text:p text:style-name="P13">Развитие лжи, лицемерия.</text:p>
        </text:list-item>
        <text:list-item>
          <text:p text:style-name="P13">Низкий уровень самооценки.</text:p>
        </text:list-item>
        <text:list-item>
          <text:p text:style-name="P13">Агрессивное поведение.</text:p>
        </text:list-item>
        <text:list-item>
          <text:p text:style-name="P13">Депрессии, беспокойство.</text:p>
        </text:list-item>
        <text:list-item>
          <text:p text:style-name="P13">Подростки – сбегают из дома, употребляют алкоголь и наркотики, бывают суицидальные попытки и <text:tab/>криминальное поведение.</text:p>
        </text:list-item>
      </text:list>
      <text:p text:style-name="P12">Вступают в суб культуры и находят поддержку в виртуальном мире (различных группах социальных сетей).</text:p>
      <text:p text:style-name="P18"/>
      <text:p text:style-name="P22">СЕКСУАЛЬНОЕ НАСИЛИЕ НАД ДЕТЬМИ</text:p>
      <text:p text:style-name="P12">Это не только прямой контакт, но и информационные источники.</text:p>
      <text:p text:style-name="P2"><text:span text:style-name="T4">Пример 1.: </text:span><text:span text:style-name="T6">Обычная семья, где родители в присутствие ребенка смотрят:</text:span></text:p>
      <text:p text:style-name="P17">- <text:s/>телевизионные каналы с откровенными высказываниями и действиями.</text:p>
      <text:p text:style-name="P17">- музыкальные каналы с клипами, </text:p>
      <text:p text:style-name="P17">- интернет</text:p>
      <text:p text:style-name="P17">- Фильмы, рекламы и другие молодежные каналы, где откровенная пропаганда.</text:p>
      <text:p text:style-name="P7">Дети благодаря открытости и доступности этой информации, употребляют в открытую такие слова, как секс, <text:s/>выполняют действия, которые копируют из телевизионных каналов. </text:p>
      <text:p text:style-name="P7">У детей происходит нарушение психики, формируется неправильное представление о взаимоотношениях. </text:p>
      <text:p text:style-name="P18"/>
      <text:p text:style-name="P22">ПСИХОЛОГИЧЕСКОЕ НАСИЛИЕ</text:p>
      <text:list xml:id="list2317448507" text:style-name="L1">
        <text:list-item>
          <text:p text:style-name="P14">открытое неприятие и постоянная критика ребенка;</text:p>
        </text:list-item>
        <text:list-item>
          <text:p text:style-name="P14">угрозы в адрес ребенка в открытой форме;</text:p>
        </text:list-item>
        <text:list-item>
          <text:p text:style-name="P14">замечания, высказанные в оскорбительной форме, унижающие достоинство ребенка;</text:p>
        </text:list-item>
        <text:list-item>
          <text:p text:style-name="P14">преднамеренное ограничение общения ребенка со сверстниками или другими значимыми взрослыми;</text:p>
        </text:list-item>
        <text:list-item>
          <text:p text:style-name="P14">ложь и невыполнения взрослыми своих обещаний;</text:p>
        </text:list-item>
        <text:list-item>
          <text:p text:style-name="P14">совершение в присутствии ребенка насилия по отношению к супругу или другим детям</text:p>
        </text:list-item>
        <text:list-item>
          <text:p text:style-name="P14">причинение боли домашним животным с целью запугать ребенка.</text:p>
        </text:list-item>
      </text:list>
      <text:p text:style-name="P19">Отсутствие психологической поддержки со стороны родителей приводит к различным нарушениям:</text:p>
      <text:list xml:id="list1424700945" text:style-name="L2">
        <text:list-item>
          <text:p text:style-name="P20">Подавленное состояние, беспокойство и высокий уровень тревожности, невротические страхи, низкая самооценка, ночные кошмары, страхи темноты.</text:p>
        </text:list-item>
        <text:list-item>
          <text:p text:style-name="P20">Задержка интеллектуального развития, низкая успеваемость, <text:s text:c="5"/>плохая память.</text:p>
        </text:list-item>
        <text:list-item>
          <text:p text:style-name="P20">Асоциальное поведение, замкнутость, агрессивность, </text:p>
        </text:list-item>
        <text:list-item>
          <text:p text:style-name="P20"><text:s text:c="4"/>потеря смысла жизни, попытки самоубийства.</text:p>
        </text:list-item>
        <text:list-item>
          <text:p text:style-name="P20">Недостаточный вес, маленький рост, запущенный, неопрятный вид. (физ <text:soft-page-break/>развитие останавливается)</text:p>
        </text:list-item>
        <text:list-item>
          <text:p text:style-name="P24">Импульсивность, взрывчатость, вредные привычки</text:p>
        </text:list-item>
      </text:list>
      <text:p text:style-name="P22"/>
      <text:p text:style-name="P22">ПРЕНЕБРЕЖЕНИЕ ОСНОВНЫМИ ПОТРЕБНОСТЯМИ РЕБЕНКА –</text:p>
      <text:list xml:id="list3321303375" text:style-name="WWNum8">
        <text:list-item>
          <text:p text:style-name="P21"><text:span text:style-name="T5">Полная заброшенность ребенка. </text:span><text:span text:style-name="T7"><text:s text:c="2"/></text:span><text:span text:style-name="T5"><text:s/></text:span></text:p>
        </text:list-item>
        <text:list-item>
          <text:p text:style-name="P15">Отсутствие правильного питания. </text:p>
        </text:list-item>
        <text:list-item>
          <text:p text:style-name="P15">Отсутствие необходимой одежды. </text:p>
        </text:list-item>
        <text:list-item>
          <text:p text:style-name="P15">Отсутствие защиты, обучения, медицинского обеспечения, ухода за ребенком (педикулез, дистрофия).</text:p>
        </text:list-item>
        <text:list-item>
          <text:p text:style-name="P15">Антисанитарное состояние жилья.</text:p>
        </text:list-item>
      </text:list>
      <text:p text:style-name="P2"><text:span text:style-name="T4">Пример 1.: </text:span><text:span text:style-name="T6">За частую наблюдаются случаи, когда родители могут привести в сад грязного ребенка, не расчесанного. Одежда и нижнее белье не меняется.</text:span><text:span text:style-name="T4"> </text:span></text:p>
      <text:p text:style-name="P7">- Как вы думаете, комфортно ли этому ребенку? Почему?</text:p>
      <text:p text:style-name="P7">- Как относятся к такому ребенку другие дети?</text:p>
      <text:p text:style-name="P17">Такие родители формируют в ребенке множество комплексов, <text:s/>неуверенности и не принятие его детским коллективом.</text:p>
      <text:p text:style-name="P7">Дети избегают контакта с таким ребенком. Такому ребенку не хотят давать даже руку. </text:p>
      <text:p text:style-name="P12">Любое насилие воздействует непосредственно на психику и способно вызвать психическую травму, причинив тем самым серьёзный вред здоровью личности, в особенности, детей.</text:p>
      <text:p text:style-name="P12">Насилие со стороны близкого человека, в котором ребенок всегда пытается найти опору и поддержку, наносит большой психологический и физический ущерб. В этом случае нарушается основной принцип семьи – безопасность! </text:p>
      <text:p text:style-name="P8"/>
      <text:p text:style-name="P1">СОВЕТЫ РОДИТЕЛЯМ</text:p>
      <text:list xml:id="list1922708829" text:style-name="L3">
        <text:list-item>
          <text:p text:style-name="P16">НИКОГДА не воспитывайте в плохом настроении.</text:p>
        </text:list-item>
        <text:list-item>
          <text:p text:style-name="P16">ТЕРПЕНИЕ – самая большая добродетель родителя.</text:p>
        </text:list-item>
        <text:list-item>
          <text:p text:style-name="P16">КРАТКО ОБЪЯСНИТЕ ребенку, почему он не прав, не вступая с ним в спор</text:p>
        </text:list-item>
        <text:list-item>
          <text:p text:style-name="P16">ХВАЛИТЕ вашего ребенка даже за маленькие успехи.</text:p>
        </text:list-item>
        <text:list-item>
          <text:p text:style-name="P16">НЕ РАЗДРАЖАЙТЕСЬ в момент его временных неудач.</text:p>
        </text:list-item>
        <text:list-item>
          <text:p text:style-name="P16">ИСКЛЮЧИТЕ из общения окрики, грубые интонации. Ребенок должен чувствовать, что он любим. </text:p>
        </text:list-item>
        <text:list-item>
          <text:p text:style-name="P16">НЕ ПЫТАЙТЕСЬ сделать из ребенка самого себя.</text:p>
        </text:list-item>
        <text:list-item>
          <text:p text:style-name="P16">НЕ СРАВНИВАЙТЕ РЕБЕНКА вслух с другими детьми.</text:p>
        </text:list-item>
        <text:list-item>
          <text:p text:style-name="P16">НЕ СРАВНИВАЙТЕ РЕБЕНКА с самим собой (Я в твои годы).</text:p>
        </text:list-item>
        <text:list-item>
          <text:p text:style-name="P16">НЕ ОБСУЖДАЙТЕ И НЕ ОСУЖДАЙТЕ других в присутствии детей</text:p>
        </text:list-item>
        <text:list-item>
          <text:p text:style-name="P16">НЕ ШАНТАЖИРУЙТЕ ребенка. Исключите из лексикона слова « Вот я для тебя все, а ты…»</text:p>
        </text:list-item>
        <text:list-item>
          <text:p text:style-name="P16">НИКОГДА НЕ УСТРАИВАЙТЕ РАЗБОРОК своего ребенка при свидетелях.</text:p>
        </text:list-item>
      </text:list>
      <text:p text:style-name="P10"/>
      <text:p text:style-name="P10"/>
      <text:p text:style-name="P10"/>
      <text:p text:style-name="P5"><text:soft-page-break/>ПОМНИТЕ!</text:p>
      <text:p text:style-name="P12">Ребенок – это зеркальное отражение своих родителей и того воспитания, какое они ему дали и если вдруг это отражение вас не устраивает, то не стоит пенять на зеркало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3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3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3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3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 3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 3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3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3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3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3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 3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 3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3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3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3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3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 3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 3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0S</meta:editing-duration>
    <meta:editing-cycles>4</meta:editing-cycles>
    <meta:generator>LibreOffice/5.3.4.2$Windows_x86 LibreOffice_project/f82d347ccc0be322489bf7da61d7e4ad13fe2ff3</meta:generator>
    <dc:date>2020-10-05T11:35:20.515000000</dc:date>
    <meta:document-statistic meta:table-count="0" meta:image-count="0" meta:object-count="0" meta:page-count="4" meta:paragraph-count="84" meta:word-count="838" meta:character-count="6033" meta:non-whitespace-character-count="5280"/>
    <meta:user-defined meta:name="Info 1"/>
    <meta:user-defined meta:name="Info 2"/>
    <meta:user-defined meta:name="Info 3"/>
    <meta:user-defined meta:name="Info 4"/>
  </office:meta>
</office:document-meta>
</file>