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8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0.06cm" style:auto-text-indent="false">
        <style:tab-stops>
          <style:tab-stop style:position="0.8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.07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7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10.001cm" fo:margin-right="0cm" fo:margin-top="0cm" fo:margin-bottom="0cm" loext:contextual-spacing="false" fo:line-height="100%" fo:text-align="end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10.00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23" style:family="paragraph" style:parent-style-name="Standard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08e104" style:font-size-asian="14pt" style:font-name-complex="Times New Roman" style:font-size-complex="14pt"/>
    </style:style>
    <style:style style:name="P25" style:family="paragraph" style:parent-style-name="Standard" style:list-style-name="L1">
      <style:paragraph-properties fo:margin-left="0.071cm" fo:margin-right="0cm" fo:margin-top="0cm" fo:margin-bottom="0cm" loext:contextual-spacing="false" fo:line-height="100%" fo:text-align="justify" style:justify-single-word="false" fo:text-indent="0.06cm" style:auto-text-indent="false">
        <style:tab-stops>
          <style:tab-stop style:position="0.87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9" style:family="text">
      <style:text-properties officeooo:rsid="0007a511"/>
    </style:style>
    <style:style style:name="T10" style:family="text">
      <style:text-properties officeooo:rsid="0008e104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СОГЛАСОВАНО <text:s text:c="43"/>УТВЕРЖДЕНО <text:s text:c="18"/></text:p>
      <text:p text:style-name="P1">на <text:s/>заседании Управляющего Совета <text:s text:c="10"/>приказом заведующего</text:p>
      <text:p text:style-name="P1">МБДОУ ЦРР - «Детский сад №78» <text:s text:c="13"/>МБДОУ ЦРР - «Детский сад №78»</text:p>
      <text:p text:style-name="P1">протокол <text:s/>от 15.03.2019 №3 <text:s text:c="25"/>от 15.03.2019 №1<text:span text:style-name="T9">2</text:span>-осн</text:p>
      <text:p text:style-name="P1"><text:s text:c="73"/>____________ Л.П. Пяткова</text:p>
      <text:p text:style-name="P1"/>
      <text:p text:style-name="P3"/>
      <text:p text:style-name="P3"/>
      <text:p text:style-name="P7">Положение</text:p>
      <text:p text:style-name="P7">о порядке и условиях осуществления перевода <text:s text:c="62"/>из <text:s/>муниципального бюджетного дошкольного образовательного <text:s/>учреждения центр развития ребенка - «Детский сад №78»</text:p>
      <text:p text:style-name="P7">в другие организации, осуществляющие образовательную деятельность по образовательным <text:s/>программа дошкольного образования</text:p>
      <text:p text:style-name="P3"/>
      <text:p text:style-name="P3"/>
      <text:list xml:id="list1225591010" text:style-name="L1">
        <text:list-item>
          <text:p text:style-name="P25">Общие положения</text:p>
        </text:list-item>
      </text:list>
      <text:p text:style-name="P15">1.1. Настоящее Положение о порядке и условиях осуществления перевода обучающихся из муниципального бюджетного дошкольного образовательного учреждения центр развития ребенка - <text:s/>«Детский сад №78» в другие организации, осуществляющие образовательную деятельность по образовательным программам дошкольного образования (далее - Положение), устанавливает требования к процедуре и условиям осуществления перевода воспитанников из муниципального бюджетного дошкольного образовательного учреждения центр развития ребенка - «Детский сад №78» (далее - МБДОУ), в другую организацию, осуществляющую <text:s/>образовательную деятельность по образовательным <text:s/>программам дошкольного образования (далее - принимающая организация)</text:p>
      <text:p text:style-name="P15">1.2. Настоящий <text:s/>Порядок <text:s/>разработан на основе следующих документов:</text:p>
      <text:p text:style-name="P15">- Федерального закона от 29.12.2012 №273-ФЗ «Об образовании <text:s/>в Российской Федерации»;</text:p>
      <text:p text:style-name="P15">- «Порядок и условия осуществления перевода обучающихся <text:s/>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 соответствующего уровня и направленности», утвержденный приказом <text:s/>Министерства образования науки Российской Федерации от 28 декабря 2015 г. №1527;</text:p>
      <text:p text:style-name="P15">- «Положение о порядке комплектования муниципальных дошкольных образовательных организаций, структурных подразделений (детский сад) муниципальных общеобразовательных организаций города Барнаула», утвержденный <text:s/>приказом комитета <text:s/>по образованию города Барнаула от 23.04.2018 №870-осн.,</text:p>
      <text:p text:style-name="P15">- Приказом Министерства просвещения Российской Федерации (Минпросвещения России) от 21.01.2019 «О внесении изменений в Порядок <text:soft-page-break/>и условия осуществления перевода обучающихся из одной организации, осуществляющей образовательную деятельность по образовательным программам дошкольного образования, в другие организации, осуществляющие образовательную деятельность по образовательным программам соответствующих уровня и направленности, утвержденные приказом Министерства образования и науки Российской Федерации от 28.12.2015 №1257</text:p>
      <text:p text:style-name="P16">1.3. Порядок разработан в целях соблюдения прав граждан на выбор организации, осуществляющей образовательную деятельность.</text:p>
      <text:p text:style-name="P16">1.4. Перевод воспитанника из МБДОУ в принимающую организацию осуществятся <text:s/>в следующих случаях:</text:p>
      <text:p text:style-name="P4">- по инициативе родителей (законных представителей) воспитанника;</text:p>
      <text:p text:style-name="P4">- в случае прекращения деятельности образовательной организации;</text:p>
      <text:p text:style-name="P3">- аннулирования лицензии на осуществление образовательной деятельности</text:p>
      <text:p text:style-name="P3">(далее - лицензия);</text:p>
      <text:p text:style-name="P3">- в случае приостановления действия лицензии.</text:p>
      <text:p text:style-name="P3">1.5. Комитет по образованию города Барнаула (далее – Комитет) обеспечивает перевод воспитанника с письменного согласия родителей</text:p>
      <text:p text:style-name="P3">(законных представителей).</text:p>
      <text:p text:style-name="P3">1.6. Перевод воспитанника не зависит от периода (времени) учебного года.</text:p>
      <text:p text:style-name="P14"><text:span text:style-name="Основной_20_шрифт_20_абзаца"><text:span text:style-name="T1">2. Перевод воспитанника по инициативе его родителей (законных представителей)</text:span></text:span></text:p>
      <text:p text:style-name="P3">2.1. Родители (законные представители) воспитанника:</text:p>
      <text:p text:style-name="P3">- осуществляют выбор принимающей организации;</text:p>
      <text:p text:style-name="P3">- обращаются в Комитет для определения принимающей организации из числа муниципальных образовательных организаций, получения путевки;</text:p>
      <text:p text:style-name="P14"><text:span text:style-name="Основной_20_шрифт_20_абзаца"><text:span text:style-name="T2">- обращаются в МБДОУ с заявлением об отчислении воспитанника в связи с переводом в принимающую организацию (приложение 1). Заявление о переводе может быть направлено в форме электронного документа на электронный адрес: </text:span></text:span><text:span text:style-name="Основной_20_шрифт_20_абзаца"><text:span text:style-name="T4">detskysad</text:span></text:span><text:span text:style-name="Основной_20_шрифт_20_абзаца"><text:span text:style-name="T5">78@</text:span></text:span><text:span text:style-name="Основной_20_шрифт_20_абзаца"><text:span text:style-name="T4">mail</text:span></text:span><text:span text:style-name="Основной_20_шрифт_20_абзаца"><text:span text:style-name="T5">.</text:span></text:span><text:span text:style-name="Основной_20_шрифт_20_абзаца"><text:span text:style-name="T4">ru</text:span></text:span><text:span text:style-name="Основной_20_шрифт_20_абзаца"><text:span text:style-name="T5">.</text:span></text:span></text:p>
      <text:p text:style-name="P3">2.2. В заявлении родителей (законных представителей) воспитанника об отчислении в порядке перевода в принимающую организацию указываются:</text:p>
      <text:p text:style-name="P3">- фамилия, имя, отчество (при наличии) воспитанника;</text:p>
      <text:p text:style-name="P3">- дата рождения;</text:p>
      <text:p text:style-name="P3">- направленность группы;</text:p>
      <text:p text:style-name="P3">- наименование принимающей организации.</text:p>
      <text:p text:style-name="P3">В случае переезда в другую местность родителей (законных представителей) воспитанника указывается, в том числе населенный пункт, муниципальное образование, субъект Российской Федерации, в который осуществляется переезд.</text:p>
      <text:p text:style-name="P3">2.3. На основании заявления родителей (законных представителей) воспитанника об отчислении в порядке перевода заведующий МБДОУ в трехдневный срок издает приказ об отчислении воспитанника в порядке перевода с указанием принимающей организации.</text:p>
      <text:p text:style-name="P14"><text:soft-page-break/><text:span text:style-name="Основной_20_шрифт_20_абзаца"><text:span text:style-name="T2">2.4. Заведующий МБДОУ выдает родителям (законным представителям) медицинскую карту ребенка, личное дело воспитанника, </text:span></text:span><text:span text:style-name="Основной_20_шрифт_20_абзаца"><text:span text:style-name="T3"><text:s/>которое содержит:</text:span></text:span></text:p>
      <text:p text:style-name="P1"><text:s/>- копию свидетельства о рождении ребенка или документ, подтверждающий родство заявителя (или законность представления прав ребенка).</text:p>
      <text:p text:style-name="P1">При наличии:</text:p>
      <text:p text:style-name="P1"><text:s/>- копию свидетельства о регистрации воспитанника по месту жительства или по месту пребывания на закрепленной территории или документ, содержащий сведения о регистрации воспитанника по месту жительства или по месту пребывания;</text:p>
      <text:p text:style-name="P1">- копию паспорта родителя (законного представителя).</text:p>
      <text:p text:style-name="P1">Требование предоставления других документов в качестве основания для зачисления воспитанника в принимающую организацию в связи с переводом из МБДОУ не допускается.</text:p>
      <text:p text:style-name="P3">2.5. Личное дело представляется родителями (законными представителями)</text:p>
      <text:p text:style-name="P3">воспитанника в принимающую организацию вместе с заявлением о зачислении ребенка в указанную организацию в порядке перевода из МБДОУ и предъявлением оригинала документа, удостоверяющего личность родителя (законного представителя) воспитанника.</text:p>
      <text:p text:style-name="P3">2.6. Факт ознакомления родителей (законных представителей) с уставом принимающей организации, лицензией на осуществление образовательной деятельности, учебно-программной документацией и другими документами, регламентирующими организацию и осуществление образовательной деятельности, фиксируется в заявлении о зачислении <text:s/>воспитанников в указанную организацию в порядке перевода из МБДОУ и заверяется личной подписью родителей (законных представителей0 воспитанника.</text:p>
      <text:p text:style-name="P3">2.7. При приеме в порядке перевода на обучение по образовательным программам дошкольного образования выбор языка образования, родного языка из числа языков народов Российской Федерации, в том числе русского языка как родного языка, осуществляется по заявлениям родителей (законных представителей) воспитанника.</text:p>
      <text:p text:style-name="P3">2.8. В случае поступления в <text:s/>МБДОУ воспитанника в порядке перевода из другой образовательной организации (исходная организация) родители предоставляют:</text:p>
      <text:p text:style-name="P3">- заявление о зачислении ребенка в МБДОУ <text:s/>в порядке перевода из исходной организации (приложение 2);</text:p>
      <text:p text:style-name="P3">- медицинскую карту и личное дело ребенка;</text:p>
      <text:p text:style-name="P3">- предъявляют оригинал документа, удостоверяющего личность родителя (законного представителя) ребенка.</text:p>
      <text:p text:style-name="P3">2.9. После приема заявления и личного дела МБДОУ <text:s/>заключает договор об образовании по образовательным программам дошкольного образования (далее - договор) с родителями (законными представителями) воспитанника и в течение трех рабочих дней после заключения договора издает приказ о зачислении воспитанника в порядке перевода с указанием организации, в которой он обучался до перевода, возрастной категории воспитанника и направленности группы.</text:p>
      <text:p text:style-name="P3"><text:soft-page-break/>2.10. МБДОУ при зачислении воспитанника, в течение двух рабочих дней с даты издания приказа о зачислении воспитанника в порядке перевода, письменно уведомляет исходную организацию о номере и дате приказа о зачислении воспитанника в образовательную организацию.</text:p>
      <text:p text:style-name="P3">2.11. В МБДОУ на основании переданного личного дела на воспитанника формируется новое личное дело, включающее, в том числе выписку из приказа о зачислении в порядке перевода с указанием организации, в которой он обучался до перевода, возрастной категории воспитанника и направленности группы.</text:p>
      <text:p text:style-name="P8">3. Перевод воспитанника в случае прекращения деятельности МБДОУ, аннулирования лицензии, в случае приостановления действия лицензии</text:p>
      <text:p text:style-name="P3">3.1. В случае прекращения деятельности МБДОУ в распорядительном акте Комитета указывается принимающая организация либо перечень принимающих организаций (далее вместе - принимающая организация), <text:s text:c="22"/>в которую(ые) будут переводиться воспитанники на основании письменных согласий их родителей (законных представителей) на перевод.</text:p>
      <text:p text:style-name="P3">О предстоящем переводе МБДОУ в случае прекращения своей деятельности обязана уведомить родителей (законных представителей) воспитанников в письменной форме в течение пяти рабочих дней с момента издания распорядительного акта Комитета о прекращении деятельности МБДОУ, а также разместить указанное уведомление на своем официальном сайте в сети Интернет. Данное уведомление должно содержать сроки предоставления письменных согласий родителей (законных представителей) воспитанников на перевод воспитанников в принимающую организацию.</text:p>
      <text:p text:style-name="P3">3.2. О причине, влекущей за собой необходимость перевода воспитанников, МБДОУ уведомляет учредителя, родителей (законных представителей) воспитанников в письменной форме, а также размещает указанное уведомление на своем официальном сайте в сети Интернет:</text:p>
      <text:p text:style-name="P3">- в случае аннулирования лицензии - в течение пяти рабочих дней с момента</text:p>
      <text:p text:style-name="P3">вступления в законную силу решения суда;</text:p>
      <text:p text:style-name="P3">- в случае приостановления действия лицензии - в течение пяти рабочих дней</text:p>
      <text:p text:style-name="P3">с момента внесения в Реестр лицензий сведений, содержащих информацию о</text:p>
      <text:p text:style-name="P3">принятом федеральным органом исполнительной власти, осуществляющим</text:p>
      <text:p text:style-name="P3">функции по контролю и надзору в сфере образования, или органом исполнительной власти субъекта Российской Федерации, осуществляющим переданные Российской Федерацией полномочия в сфере образования, решении о приостановлении действия лицензии.</text:p>
      <text:p text:style-name="P3">3.3. Комитет, за исключением случая, указанного в пункте 3.1. настоящего Положения, осуществляет выбор принимающей организации <text:s text:c="38"/>с использованием информации, предварительно полученной от МБДОУ, о списочном составе воспитанниковс указанием возрастной категории воспитанников, направленности группы и осваиваемых ими образовательных программ дошкольного образования.</text:p>
      <text:p text:style-name="P3">3.4. МБДОУ доводит до сведения родителей (законных представителей) воспитанников полученную от Комитета информацию об организациях, <text:soft-page-break/>реализующих образовательные программы дошкольного <text:s/>образования, которые дали согласие на перевод воспитанников из МБДОУ, а также о сроках предоставления письменных согласий родителей (законных представителей) воспитанников на перевод воспитанников в принимающую организацию. Указанная информация доводится в течение десяти рабочих дней с момента ее получения и включает в себя: наименование принимающей организации, перечень реализуемых образовательных программ дошкольного образования, возрастную категорию воспитанников, направленность группы, количество свободных мест.</text:p>
      <text:p text:style-name="P3">3.5. После получения письменных согласий родителей (законных представителей) воспитанников МБДОУ издает приказ об отчислении воспитанников в порядке перевода в принимающую организацию с указанием основания такого перевода (прекращение деятельности МБДОУ, аннулирование лицензии, приостановление действия лицензии).</text:p>
      <text:p text:style-name="P3">3.6. В случае отказа от перевода в предлагаемую принимающую организацию</text:p>
      <text:p text:style-name="P3">родители (законные представители) воспитанника указывают об этом в письменном заявлении.</text:p>
      <text:p text:style-name="P3">3.7. МБДОУ передает в принимающую организацию списочный состав воспитанников, письменные согласия родителей (законных представителей) воспитанников, личные дела воспитанников.</text:p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oft-page-break/>Приложение 1</text:p>
      <text:p text:style-name="P17">Заведующему МБДОУ ЦРР -</text:p>
      <text:p text:style-name="P17">"Детский сад №78"</text:p>
      <text:p text:style-name="P17">Л.П. Пятковой</text:p>
      <text:p text:style-name="P17">от _________________________</text:p>
      <text:p text:style-name="P17">ФИО родителя (законного представителя) воспитанника</text:p>
      <text:p text:style-name="P17"/>
      <text:p text:style-name="P6">заявление.</text:p>
      <text:p text:style-name="P2">Прошу отчислить в порядке перевода моего ребенка</text:p>
      <text:p text:style-name="P2">_________________________________________________________________</text:p>
      <text:p text:style-name="P2">(Ф.И.О. ребенка, полная дата рождения)</text:p>
      <text:p text:style-name="P24"><text:span text:style-name="T10">с _____ <text:s/>______________ 2019 <text:s text:c="2"/></text:span>из общеразвивающей группы </text:p>
      <text:p text:style-name="P24">в _________________________________________________________________</text:p>
      <text:p text:style-name="P13"><text:span text:style-name="Основной_20_шрифт_20_абзаца"><text:span text:style-name="T6">(</text:span></text:span><text:span text:style-name="Основной_20_шрифт_20_абзаца"><text:span text:style-name="T2">наименование принимающей организации; в случае переезда в другую местность - указать в том числе и населенный пункт, муниципальное образование, субъект Российской Федерации)</text:span></text:span></text:p>
      <text:p text:style-name="P2">_______________ <text:s text:c="58"/>________________</text:p>
      <text:p text:style-name="P2">(дата) <text:s text:c="85"/>(подпись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oft-page-break/>Приложение 2</text:p>
      <text:p text:style-name="P19">Заведующему МБДОУ ЦРР -</text:p>
      <text:p text:style-name="P19">"Детский сад №78"</text:p>
      <text:p text:style-name="P19">Л.П. Пятковой</text:p>
      <text:p text:style-name="P19">от _________________________</text:p>
      <text:p text:style-name="P19">ФИО родителя (законного представителя) воспитанника</text:p>
      <text:p text:style-name="P11"/>
      <text:p text:style-name="P11">заявление.</text:p>
      <text:p text:style-name="P20">Прошу принять моего ребенка</text:p>
      <text:p text:style-name="P10">_____________________________________________________________________________</text:p>
      <text:p text:style-name="P11">(фамилия, имя, отчество ребенка)</text:p>
      <text:p text:style-name="P10">«____»________________20___г. рождения, место рождения ребенка</text:p>
      <text:p text:style-name="P10">_____________________________________________________________________________,</text:p>
      <text:p text:style-name="P10">проживающего по адресу _____________________________________________________________________________</text:p>
      <text:p text:style-name="P11">(адрес места жительства ребенка)</text:p>
      <text:p text:style-name="P12">на обучение по программе дошкольного образования в МБДОУ ЦРР - <text:s/>«Детский сад №78» в группу общеразвивающей направленности с 12часовым <text:s/>режимом пребыванием <text:s/>(кратковременного пребывания) в порядке перевода из _____________________________________________________________________________</text:p>
      <text:p text:style-name="P12"/>
      <text:p text:style-name="P14"><text:span text:style-name="Основной_20_шрифт_20_абзаца"><text:span text:style-name="T7">_____________________________________________________________________________</text:span></text:span></text:p>
      <text:p text:style-name="P14"><text:span text:style-name="Основной_20_шрифт_20_абзаца"><text:span text:style-name="T7">(наименование образовательной организации; в случае переезда из другой местности - указать в том числе и населенный пункт, муниципальное образование, субъект Российской Федерации)</text:span></text:span></text:p>
      <text:p text:style-name="P21">Прошу организовать для моего ребенка обучение по образовательной <text:s/>программе дошкольного образования на русском языке, так как он <text:s/>является родным языком ребенка.</text:p>
      <text:p text:style-name="P10">Сообщаю сведения о родителях (законных представителях) ребенка:</text:p>
      <text:p text:style-name="P12">Мать: Ф.И.О. _________________________________________________________________</text:p>
      <text:p text:style-name="P12">Место жительства _____________________________________________________________</text:p>
      <text:p text:style-name="P12">Телефон (мобильный): _________________________________________________________</text:p>
      <text:p text:style-name="P12">Отец: Ф.И.О. _________________________________________________________________</text:p>
      <text:p text:style-name="P12">Место жительства_____________________________________________________________</text:p>
      <text:p text:style-name="P12">Телефон (мобильный): ________________________________________________________</text:p>
      <text:p text:style-name="P12"/>
      <text:p text:style-name="P22"><text:span text:style-name="Основной_20_шрифт_20_абзаца"><text:span text:style-name="T8">С Уставом, лицензией на осуществление образовательной деятельности, режимом дня, образовательной программой, правилами приема, перевода и отчисления воспитанников, правилами внутреннего распорядка воспитанников и их родителей (законных представителей), приказом комитета по образованию г. Барнаула <text:s/>об утверждении перечня территорий, закрепленных за муниципальными бюджетными (автономными) дошкольными образовательными учреждениями города Барнаула, правами и обязанностями воспитанника, другими документами, регламентирующими организацию и осуществление образовательной деятельности ознакомлен(а): _____________</text:span></text:span></text:p>
      <text:p text:style-name="P12"/>
      <text:p text:style-name="P10">«____» ___________________20____г.</text:p>
      <text:p text:style-name="P10">____________/______________________</text:p>
      <text:p text:style-name="P10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Детский сад</meta:initial-creator>
    <meta:creation-date>2016-03-15T06:34:00Z</meta:creation-date>
    <dc:date>2019-07-08T10:03:59.776000000</dc:date>
    <meta:editing-cycles>4</meta:editing-cycles>
    <meta:editing-duration>PT4H8M43S</meta:editing-duration>
    <meta:print-date>2019-07-08T09:56:33.575000000</meta:print-date>
    <meta:document-statistic meta:table-count="0" meta:image-count="0" meta:object-count="0" meta:page-count="7" meta:paragraph-count="113" meta:word-count="1597" meta:character-count="14861" meta:non-whitespace-character-count="12895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