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389cm" fo:margin-left="-0.863cm" table:align="left" style:writing-mode="lr-tb"/>
    </style:style>
    <style:style style:name="Таблица1.A" style:family="table-column">
      <style:table-column-properties style:column-width="3.096cm"/>
    </style:style>
    <style:style style:name="Таблица1.B" style:family="table-column">
      <style:table-column-properties style:column-width="2.937cm"/>
    </style:style>
    <style:style style:name="Таблица1.C" style:family="table-column">
      <style:table-column-properties style:column-width="2.302cm"/>
    </style:style>
    <style:style style:name="Таблица1.D" style:family="table-column">
      <style:table-column-properties style:column-width="4.471cm"/>
    </style:style>
    <style:style style:name="Таблица1.E" style:family="table-column">
      <style:table-column-properties style:column-width="5.583cm"/>
    </style:style>
    <style:style style:name="Таблица1.1" style:family="table-row">
      <style:table-row-properties style:min-row-height="1.508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2.778cm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Без_20_интервала">
      <style:text-properties style:font-name="Times New Roman" fo:font-size="9pt" officeooo:paragraph-rsid="001bf793" style:font-size-asian="9pt" style:font-name-complex="Times New Roman"/>
    </style:style>
    <style:style style:name="P2" style:family="paragraph" style:parent-style-name="Без_20_интервала">
      <style:text-properties style:font-name="Times New Roman" officeooo:paragraph-rsid="001bf793" style:font-name-complex="Times New Roman"/>
    </style:style>
    <style:style style:name="P3" style:family="paragraph" style:parent-style-name="Без_20_интервала">
      <style:text-properties officeooo:paragraph-rsid="001bf793"/>
    </style:style>
    <style:style style:name="P4" style:family="paragraph" style:parent-style-name="Без_20_интервала" style:master-page-name="">
      <loext:graphic-properties draw:fill="none"/>
      <style:paragraph-properties fo:margin-left="1cm" fo:margin-right="0cm" fo:orphans="2" fo:widows="2" fo:text-indent="0cm" style:auto-text-indent="false" style:page-number="auto" fo:background-color="transparent"/>
      <style:text-properties style:font-name="Times New Roman" fo:font-size="9pt" officeooo:paragraph-rsid="001bf793" style:font-size-asian="9pt" style:font-name-complex="Times New Roman"/>
    </style:style>
    <style:style style:name="P5" style:family="paragraph" style:parent-style-name="Standard">
      <style:text-properties style:font-name="Times New Roman" fo:font-size="10pt" officeooo:paragraph-rsid="001bf793" style:font-size-asian="10pt" style:font-name-complex="Times New Roman"/>
    </style:style>
    <style:style style:name="P6" style:family="paragraph" style:parent-style-name="Standard">
      <style:text-properties officeooo:paragraph-rsid="001bf793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bf793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paragraph-rsid="001bf793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paragraph-rsid="00269dfc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1bf793" style:font-name-complex="Times New Roman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1bf793" style:font-name-complex="Times New Roman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officeooo:rsid="001e44cb" officeooo:paragraph-rsid="001e44cb" style:font-name-complex="Times New Roman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officeooo:rsid="0011c09d" officeooo:paragraph-rsid="001bf793" style:font-name-complex="Times New Roman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officeooo:rsid="0011c09d" officeooo:paragraph-rsid="001e44cb" style:font-name-complex="Times New Roman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officeooo:rsid="00131c68" officeooo:paragraph-rsid="0025bbe0" style:font-name-complex="Times New Roman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officeooo:rsid="00131c68" officeooo:paragraph-rsid="00268f17" style:font-name-complex="Times New Roman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officeooo:rsid="001dd00e" officeooo:paragraph-rsid="001dd00e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officeooo:rsid="0011c09d" officeooo:paragraph-rsid="00269dfc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officeooo:rsid="0025bbe0" officeooo:paragraph-rsid="0025bbe0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officeooo:rsid="0010f740" officeooo:paragraph-rsid="00269dfc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anguage="ru" fo:country="RU" officeooo:paragraph-rsid="00269dfc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23d9e0" officeooo:paragraph-rsid="0023d9e0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131c68" officeooo:paragraph-rsid="0025bbe0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131c68" officeooo:paragraph-rsid="00268f17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paragraph-rsid="00269dfc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269dfc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paragraph-rsid="00269dfc" style:font-name-asian="Calibri2" style:font-size-asian="12pt" style:language-asian="en" style:country-asian="US" style:font-name-complex="Times New Roman1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1bf793" style:font-size-asian="14pt" style:font-weight-asian="bold" style:font-name-complex="Times New Roman" style:font-size-complex="14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Times New Roman" fo:language="ru" fo:country="RU" officeooo:rsid="001dd00e" officeooo:paragraph-rsid="001dd00e" style:font-name-complex="Times New Roman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Times New Roman" fo:language="ru" fo:country="RU" officeooo:rsid="001e44cb" officeooo:paragraph-rsid="001e44cb" style:font-name-complex="Times New Roman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font-size="12pt" officeooo:paragraph-rsid="00269dfc" style:font-size-asian="12pt" style:font-size-complex="12pt"/>
    </style:style>
    <style:style style:name="P32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1c09d" officeooo:paragraph-rsid="00268f17" style:font-size-asian="12pt" style:font-name-complex="Times New Roman" style:font-size-complex="12pt"/>
    </style:style>
    <style:style style:name="P33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268f17" officeooo:paragraph-rsid="00268f17" style:font-size-asian="12pt" style:font-name-complex="Times New Roman" style:font-size-complex="12pt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writing-mode="page"/>
      <style:text-properties style:font-name="Times New Roman" fo:font-size="11pt" fo:language="ru" fo:country="RU" officeooo:rsid="00018755" officeooo:paragraph-rsid="001dd00e" style:font-size-asian="11pt" style:font-name-complex="Times New Roman" style:font-size-complex="11pt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snap-to-layout-grid="false" style:writing-mode="page"/>
      <style:text-properties style:font-name="Times New Roman" fo:font-size="11pt" fo:language="ru" fo:country="RU" officeooo:rsid="00018755" officeooo:paragraph-rsid="001dd00e" style:font-size-asian="11pt" style:font-name-complex="Times New Roman" style:font-size-complex="11pt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text-autospace="none" style:writing-mode="page">
        <style:tab-stops>
          <style:tab-stop style:position="0.873cm"/>
        </style:tab-stops>
      </style:paragraph-properties>
      <style:text-properties style:font-name="Times New Roman" fo:font-size="11pt" fo:language="ru" fo:country="RU" officeooo:rsid="00018755" officeooo:paragraph-rsid="001dd00e" style:font-size-asian="11pt" style:font-name-complex="Times New Roman" style:font-size-complex="11pt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snap-to-layout-grid="false" style:writing-mode="page"/>
      <style:text-properties style:font-name="Times New Roman" fo:font-size="11pt" fo:language="ru" fo:country="RU" officeooo:rsid="001dec31" officeooo:paragraph-rsid="001dec31" style:font-size-asian="11pt" style:font-name-complex="Times New Roman" style:font-size-complex="11pt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writing-mode="page"/>
      <style:text-properties style:font-name="Times New Roman" fo:font-size="11pt" fo:language="ru" fo:country="RU" officeooo:rsid="0025bbe0" officeooo:paragraph-rsid="00268f17" style:font-size-asian="11pt" style:font-name-complex="Times New Roman" style:font-size-complex="11pt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snap-to-layout-grid="false" style:writing-mode="page"/>
      <style:text-properties style:font-name="Times New Roman" fo:font-size="11pt" fo:language="ru" fo:country="RU" officeooo:rsid="00018755" officeooo:paragraph-rsid="001dd00e" fo:background-color="transparent" style:font-size-asian="11pt" style:font-name-complex="Times New Roman" style:font-size-complex="11p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writing-mode="page"/>
      <style:text-properties style:font-name="Times New Roman" fo:font-size="11pt" fo:language="ru" fo:country="RU" officeooo:rsid="00018755" officeooo:paragraph-rsid="001dd00e" fo:background-color="transparent" style:font-size-asian="11pt" style:font-name-complex="Times New Roman" style:font-size-complex="11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rsid="0011c09d" officeooo:paragraph-rsid="001dd00e" style:font-size-asian="12pt" style:font-name-complex="Times New Roman" style:font-size-complex="12pt"/>
    </style:style>
    <style:style style:name="P42" style:family="paragraph" style:parent-style-name="Standard">
      <style:paragraph-properties fo:margin-left="6.244cm" fo:margin-right="0cm" fo:text-indent="1.249cm" style:auto-text-indent="false"/>
      <style:text-properties officeooo:paragraph-rsid="001bf793"/>
    </style:style>
    <style:style style:name="P43" style:family="paragraph" style:parent-style-name="No_20_Spacing">
      <style:text-properties style:font-name="Times New Roman" officeooo:paragraph-rsid="00269dfc"/>
    </style:style>
    <style:style style:name="P44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officeooo:paragraph-rsid="00269dfc"/>
    </style:style>
    <style:style style:name="P45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.499cm" style:auto-text-indent="false" style:page-number="auto" fo:background-color="transparent"/>
      <style:text-properties fo:font-size="12pt" fo:language="ru" fo:country="RU" officeooo:paragraph-rsid="00234a52" style:font-size-asian="12pt" style:font-size-complex="12pt"/>
    </style:style>
    <style:style style:name="P46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.499cm" style:auto-text-indent="false" style:page-number="auto" fo:background-color="transparent"/>
      <style:text-properties fo:font-size="12pt" fo:language="ru" fo:country="RU" officeooo:paragraph-rsid="001ef635" style:font-size-asian="12pt" style:font-size-complex="12pt"/>
    </style:style>
    <style:style style:name="P47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fo:font-size="12pt" fo:language="ru" fo:country="RU" officeooo:paragraph-rsid="00234a52" style:font-size-asian="12pt" style:font-size-complex="12pt"/>
    </style:style>
    <style:style style:name="P48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fo:font-size="12pt" fo:language="ru" fo:country="RU" officeooo:paragraph-rsid="001fb9e1" style:font-size-asian="12pt" style:font-size-complex="12pt"/>
    </style:style>
    <style:style style:name="P49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fo:font-size="12pt" fo:language="ru" fo:country="RU" officeooo:paragraph-rsid="001ef635" style:font-size-asian="12pt" style:font-size-complex="12pt"/>
    </style:style>
    <style:style style:name="P50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fo:font-size="12pt" fo:language="ru" fo:country="RU" officeooo:rsid="0009849a" officeooo:paragraph-rsid="001fb9e1" style:font-size-asian="12pt" style:font-size-complex="12pt"/>
    </style:style>
    <style:style style:name="P51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fo:font-size="12pt" fo:language="ru" fo:country="RU" officeooo:rsid="0009849a" officeooo:paragraph-rsid="001ef635" style:font-size-asian="12pt" style:font-size-complex="12pt"/>
    </style:style>
    <style:style style:name="P52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fo:font-size="12pt" officeooo:paragraph-rsid="001fb9e1" style:font-size-asian="12pt" style:font-size-complex="12pt"/>
    </style:style>
    <style:style style:name="P53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fo:font-size="12pt" officeooo:paragraph-rsid="001ef635" style:font-size-asian="12pt" style:font-size-complex="12pt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style:font-name="Times New Roman" fo:font-size="12pt" officeooo:paragraph-rsid="001ef635" style:font-size-asian="12pt" style:font-name-complex="Times New Roman1" style:font-size-complex="12pt"/>
    </style:style>
    <style:style style:name="P55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499cm" style:auto-text-indent="false" fo:background-color="transparent" style:text-autospace="none" style:writing-mode="page"/>
      <style:text-properties style:font-name="Times New Roman" fo:font-size="12pt" fo:language="ru" fo:country="RU" officeooo:rsid="00018755" officeooo:paragraph-rsid="001ef635" style:font-size-asian="12pt" style:font-name-complex="Times New Roman" style:font-size-complex="12pt"/>
    </style:style>
    <style:style style:name="P56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1.005cm"/>
        </style:tab-stops>
      </style:paragraph-properties>
      <style:text-properties fo:font-size="12pt" fo:language="ru" fo:country="RU" officeooo:paragraph-rsid="0020a234" style:font-size-asian="12pt" style:font-size-complex="12pt"/>
    </style:style>
    <style:style style:name="P57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ru" fo:country="RU" officeooo:rsid="0025bbe0" officeooo:paragraph-rsid="00268f17" style:font-size-asian="12pt" style:language-asian="ru" style:country-asian="RU" style:font-name-complex="Times New Roman" style:font-size-complex="12pt"/>
    </style:style>
    <style:style style:name="T1" style:family="text">
      <style:text-properties officeooo:rsid="0013df73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officeooo:rsid="0013df73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officeooo:rsid="0013df73" style:font-name-complex="Times New Roman"/>
    </style:style>
    <style:style style:name="T7" style:family="text">
      <style:text-properties style:font-name="Times New Roman" officeooo:rsid="001bf793" style:font-name-complex="Times New Roman"/>
    </style:style>
    <style:style style:name="T8" style:family="text">
      <style:text-properties style:font-name="Times New Roman" officeooo:rsid="0025bbe0" style:font-name-complex="Times New Roman"/>
    </style:style>
    <style:style style:name="T9" style:family="text">
      <style:text-properties style:font-name="Times New Roman" fo:font-size="10pt" style:font-size-asian="10pt" style:font-name-complex="Times New Roman"/>
    </style:style>
    <style:style style:name="T10" style:family="text">
      <style:text-properties style:font-name="Times New Roman" fo:font-size="10pt" officeooo:rsid="00268f17" style:font-size-asian="10pt" style:font-name-complex="Times New Roman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13" style:family="text">
      <style:text-properties style:font-name="Times New Roman" fo:font-size="12pt" fo:language="ru" fo:country="RU" officeooo:rsid="00168761" style:font-size-asian="12pt" style:font-name-complex="Times New Roman1" style:font-size-complex="12pt"/>
    </style:style>
    <style:style style:name="T14" style:family="text">
      <style:text-properties style:font-name="Times New Roman" fo:font-size="12pt" fo:language="ru" fo:country="RU" officeooo:rsid="0014ca20" style:font-size-asian="12pt" style:font-name-complex="Times New Roman1" style:font-size-complex="12pt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style:font-name="Times New Roman" style:font-name-asian="Calibri2" style:language-asian="en" style:country-asian="US" style:font-name-complex="Times New Roman1"/>
    </style:style>
    <style:style style:name="T17" style:family="text">
      <style:text-properties officeooo:rsid="00131c68"/>
    </style:style>
    <style:style style:name="T18" style:family="text">
      <style:text-properties officeooo:rsid="0011c09d"/>
    </style:style>
    <style:style style:name="T19" style:family="text">
      <style:text-properties officeooo:rsid="001dd00e"/>
    </style:style>
    <style:style style:name="T20" style:family="text">
      <style:text-properties officeooo:rsid="0013111a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1dec31" fo:background-color="transparent" loext:char-shading-value="0"/>
    </style:style>
    <style:style style:name="T23" style:family="text">
      <style:text-properties officeooo:rsid="00018755" fo:background-color="transparent" loext:char-shading-value="0"/>
    </style:style>
    <style:style style:name="T24" style:family="text">
      <style:text-properties officeooo:rsid="001dec31"/>
    </style:style>
    <style:style style:name="T25" style:family="text">
      <style:text-properties fo:language="ru" fo:country="RU"/>
    </style:style>
    <style:style style:name="T26" style:family="text">
      <style:text-properties fo:language="ru" fo:country="RU" officeooo:rsid="001dec31"/>
    </style:style>
    <style:style style:name="T27" style:family="text">
      <style:text-properties fo:language="ru" fo:country="RU" officeooo:rsid="001e44cb"/>
    </style:style>
    <style:style style:name="T28" style:family="text">
      <style:text-properties fo:language="ru" fo:country="RU" officeooo:rsid="0009849a"/>
    </style:style>
    <style:style style:name="T29" style:family="text">
      <style:text-properties fo:language="ru" fo:country="RU" officeooo:rsid="000b7927"/>
    </style:style>
    <style:style style:name="T30" style:family="text">
      <style:text-properties fo:language="ru" fo:country="RU" officeooo:rsid="0025bbe0" style:language-asian="ru" style:country-asian="RU"/>
    </style:style>
    <style:style style:name="T31" style:family="text">
      <style:text-properties fo:language="ru" fo:country="RU" officeooo:rsid="00269dfc"/>
    </style:style>
    <style:style style:name="T32" style:family="text">
      <style:text-properties officeooo:rsid="001e44cb"/>
    </style:style>
    <style:style style:name="T33" style:family="text">
      <style:text-properties officeooo:rsid="0006755b"/>
    </style:style>
    <style:style style:name="T34" style:family="text">
      <style:text-properties officeooo:rsid="0009849a"/>
    </style:style>
    <style:style style:name="T35" style:family="text">
      <style:text-properties officeooo:rsid="000b7927"/>
    </style:style>
    <style:style style:name="T36" style:family="text">
      <style:text-properties officeooo:rsid="001ef635"/>
    </style:style>
    <style:style style:name="T37" style:family="text">
      <style:text-properties officeooo:rsid="001fb9e1"/>
    </style:style>
    <style:style style:name="T38" style:family="text">
      <style:text-properties officeooo:rsid="0020a234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officeooo:rsid="00269dfc" style:font-size-asian="12pt" style:font-size-complex="12pt"/>
    </style:style>
    <style:style style:name="T41" style:family="text">
      <style:text-properties fo:font-size="12pt" officeooo:rsid="00269dfc" style:font-size-asian="12pt" style:language-asian="ru" style:country-asian="RU" style:font-size-complex="12pt" style:font-weight-complex="bold"/>
    </style:style>
    <style:style style:name="T42" style:family="text">
      <style:text-properties officeooo:rsid="0021759e"/>
    </style:style>
    <style:style style:name="T43" style:family="text">
      <style:text-properties style:language-asian="ru" style:country-asian="RU"/>
    </style:style>
    <style:style style:name="T44" style:family="text">
      <style:text-properties style:language-asian="ru" style:country-asian="RU" style:font-weight-complex="bold"/>
    </style:style>
    <style:style style:name="T45" style:family="text">
      <style:text-properties officeooo:rsid="00269dfc" style:language-asian="ru" style:country-asian="RU" style:font-weight-complex="bold"/>
    </style:style>
    <style:style style:name="T46" style:family="text">
      <style:text-properties officeooo:rsid="0025bbe0" style:language-asian="ru" style:country-asian="RU"/>
    </style:style>
    <style:style style:name="T47" style:family="text">
      <style:text-properties officeooo:rsid="00268f17" style:language-asian="ru" style:country-asian="RU"/>
    </style:style>
    <style:style style:name="T48" style:family="text">
      <style:text-properties officeooo:rsid="0026d6cb" style:language-asian="ru" style:country-asian="RU"/>
    </style:style>
    <style:style style:name="T49" style:family="text">
      <style:text-properties officeooo:rsid="00269dfc"/>
    </style:style>
    <style:style style:name="T50" style:family="text">
      <style:text-properties fo:language="en" fo:country="US"/>
    </style:style>
    <style:style style:name="T51" style:family="text">
      <style:text-properties fo:language="en" fo:country="US" officeooo:rsid="001df01a"/>
    </style:style>
    <style:style style:name="T52" style:family="text">
      <style:text-properties fo:language="en" fo:country="US" officeooo:rsid="0014ca20"/>
    </style:style>
    <style:style style:name="T53" style:family="text">
      <style:text-properties style:font-name-asian="Calibri2" style:language-asian="en" style:country-asian="US"/>
    </style:style>
    <style:style style:name="T54" style:family="text">
      <style:text-properties fo:color="#000000" style:font-name-asian="Calibri2" style:language-asian="en" style:country-asian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2">МУНИЦИПАЛЬНОЕ БЮДЖЕТНОЕ</text:span><text:span text:style-name="T11"> <text:s text:c="28"/></text:span></text:p>
      <text:p text:style-name="P9"><text:span text:style-name="T13"><text:s/></text:span><text:span text:style-name="T12">ДОШКОЛЬНОЕ ОБРАЗОВАТЕЛЬНОЕ</text:span><text:span text:style-name="T11"> <text:s text:c="24"/></text:span><text:span text:style-name="T14"><text:s/></text:span></text:p>
      <text:p text:style-name="P26"><text:span text:style-name="T25">УЧРЕЖДЕНИЕ ЦЕНТР РАЗВИТИЯ РЕБЕНКА-</text:span> <text:s text:c="29"/></text:p>
      <text:p text:style-name="P26"><text:span text:style-name="T25">«ДЕТСКИЙ САД №78»</text:span> <text:s text:c="29"/></text:p>
      <text:p text:style-name="P26"><text:span text:style-name="T25">(МБДОУ ЦРР -</text:span> «Детский сад №78»<text:span text:style-name="T25">)</text:span> <text:s text:c="36"/></text:p>
      <text:p text:style-name="P21"><text:s text:c="10"/>г. БАРНАУЛ</text:p>
      <text:p text:style-name="P21"><text:s text:c="7"/>от <text:span text:style-name="T49">30</text:span><text:span text:style-name="T50">.</text:span><text:span text:style-name="T51">01</text:span><text:span text:style-name="T50">.201</text:span><text:span text:style-name="T52">9</text:span> <text:s text:c="2"/>№ <text:span text:style-name="T49">7</text:span></text:p>
      <text:p text:style-name="P21"/>
      <text:p text:style-name="P25"><text:span text:style-name="T53">ИНН/КПП </text:span><text:span text:style-name="T54">2225042282/222501001</text:span></text:p>
      <text:p text:style-name="P27">ОГРН 1032202260408</text:p>
      <text:p text:style-name="P26">656906, <text:span text:style-name="T25">Алтайский край, </text:span>г. Барнаул, </text:p>
      <text:p text:style-name="P31"><text:span text:style-name="T16">р.п. Южный, </text:span><text:span text:style-name="T15">ул. Герцена 4А <text:s text:c="13"/></text:span></text:p>
      <text:p text:style-name="P20">тел.67-67-45 <text:s text:c="13"/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28">Информация о проведенных контрольных мероприятиях в 201<text:span text:style-name="T19">8</text:span> году</text:p>
            <text:p text:style-name="P7"><text:span text:style-name="T4"><text:s/></text:span><text:span text:style-name="T2">в МБДОУ </text:span><text:span text:style-name="T3">ЦРР - </text:span><text:span text:style-name="T2"><text:s/>"Детский сад № «</text:span><text:span text:style-name="T3">78»</text:span><text:span text:style-name="T2">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10">Наименование органа, осуществляющего контроль </text:p>
          </table:table-cell>
          <table:table-cell table:style-name="Таблица1.A2" office:value-type="string">
            <text:p text:style-name="P10">План (тема) контрольного мероприятия</text:p>
          </table:table-cell>
          <table:table-cell table:style-name="Таблица1.A2" office:value-type="string">
            <text:p text:style-name="P10">Период проведе<text:span text:style-name="T49">-</text:span>ния</text:p>
          </table:table-cell>
          <table:table-cell table:style-name="Таблица1.A2" office:value-type="string">
            <text:p text:style-name="P10">Выявленные нарушения</text:p>
          </table:table-cell>
          <table:table-cell table:style-name="Таблица1.A1" office:value-type="string">
            <text:p text:style-name="P10">Мероприятия, проведенные по результатам контрольного мероприятия</text:p>
          </table:table-cell>
        </table:table-row>
        <table:table-row table:style-name="Таблица1.2">
          <table:table-cell table:style-name="Таблица1.A3" office:value-type="string">
            <text:p text:style-name="P29">Министерство образования и науки Алтайского края</text:p>
          </table:table-cell>
          <table:table-cell table:style-name="Таблица1.A3" office:value-type="string">
            <text:p text:style-name="P17">Плановая</text:p>
            <text:p text:style-name="P17">«Соблюдение обязательных требований законодательства Российской Федерации в области образования»</text:p>
          </table:table-cell>
          <table:table-cell table:style-name="Таблица1.A3" office:value-type="string">
            <text:p text:style-name="P41">01.<text:span text:style-name="T19">02.2019</text:span> –<text:span text:style-name="T19"> 14.02.2019</text:span> </text:p>
          </table:table-cell>
          <table:table-cell table:style-name="Таблица1.A3" office:value-type="string">
            <text:p text:style-name="P34"><text:span text:style-name="T24">1. </text:span>Не разработана <text:s/>дополнитель<text:span text:style-name="T19">н</text:span>ая образовательная программа определяющая содержание дополни<text:span text:style-name="T20">-</text:span>тельных общеобразова<text:span text:style-name="T20">-</text:span>тельных программ и сроки обучения по ним.</text:p>
            <text:p text:style-name="P34"><text:span text:style-name="T24">2. </text:span>Отсутствует годовой учебный график.</text:p>
            <text:p text:style-name="P36"><text:span text:style-name="T24">3. <text:s/></text:span>Уровень квалификации заведующего (высшее, преподаватель дошкольной психологии и педагогики) не соответствует требованиям.</text:p>
            <text:p text:style-name="P35"/>
            <text:p text:style-name="P35"/>
            <text:p text:style-name="P35"/>
            <text:p text:style-name="P35"/>
            <text:p text:style-name="P35"/>
            <text:p text:style-name="P35"><text:span text:style-name="T24">4. </text:span>Не разработан локальный нормативный акт регламентирующий количество учащихся в объединении, их возрастные категории.</text:p>
            <text:p text:style-name="P35"/>
            <text:p text:style-name="P35"><text:soft-page-break/><text:span text:style-name="T24">5. </text:span>Воспитатель не ознакомлен с выпиской из протокола (дата аттестации 23.03.2017).</text:p>
          </table:table-cell>
          <table:table-cell table:style-name="Таблица1.E3" office:value-type="string">
            <text:p text:style-name="P34"><text:span text:style-name="T24">1. </text:span>Разработ<text:span text:style-name="T24">ана</text:span> и утвержден<text:span text:style-name="T24">а</text:span> дополнительн<text:span text:style-name="T24">ая</text:span> образовательн<text:span text:style-name="T24">ая</text:span> программ<text:span text:style-name="T24">а,</text:span> определяющая содержание дополнительных общеобразовательных программ и сроки обучения по ним.</text:p>
            <text:p text:style-name="P34"/>
            <text:p text:style-name="P34"><text:span text:style-name="T24">2. </text:span>Разработ<text:span text:style-name="T24">ан</text:span> и утвержден <text:s/>годово<text:span text:style-name="T24">й</text:span> учебн<text:span text:style-name="T24">ый</text:span> график.</text:p>
            <text:p text:style-name="P34"><text:span text:style-name="T24">3. Заведующий о</text:span>бучен по дополнительно<text:span text:style-name="T21">й профессиональной программе профессиональной переподготовки «Менеджмент в образовании» в краевом государственном бюджетном учреждении дополнительного профессионального образования «Алтайский краевой институт повышения квалификации работников образования»</text:span></text:p>
            <text:p text:style-name="P35"><text:span text:style-name="T22">4. </text:span><text:span text:style-name="T21">Разработ</text:span><text:span text:style-name="T22">ан</text:span><text:span text:style-name="T21"> раздел дополнительной образовательной программы МБДОУ ЦРР - «Детский сад №78» «Количество воспитанников, занятых дополнительными <text:s/>платными образовательными услугами»</text:span></text:p>
            <text:p text:style-name="P37"><text:soft-page-break/><text:span text:style-name="T21">5. Воспитатель о</text:span><text:span text:style-name="T23">знакомлен <text:s/>с выпиской из протокола (дата аттестации 23.03.2017).</text:span></text:p>
            <text:p text:style-name="P39"/>
          </table:table-cell>
        </table:table-row>
        <table:table-row table:style-name="Таблица1.2">
          <table:table-cell table:style-name="Таблица1.A3" office:value-type="string">
            <text:p text:style-name="P8"><text:span text:style-name="T8">2</text:span><text:span text:style-name="T5">. Главное управление МЧС России по Алтайс</text:span><text:span text:style-name="T7">-</text:span><text:span text:style-name="T5">кому краю. Управление надзорной деятельности и профилак</text:span><text:span text:style-name="T7">-</text:span><text:span text:style-name="T5">тической работы Отделение по Центральному району территориального отдела надзорной деятельности и профилактической работы №1</text:span></text:p>
          </table:table-cell>
          <table:table-cell table:style-name="Таблица1.A3" office:value-type="string">
            <text:p text:style-name="P11">Плановая.</text:p>
            <text:p text:style-name="P11">Проверка противопожарных норм и п<text:span text:style-name="T17">р</text:span>авил применяемых к <text:span text:style-name="T18">МБ</text:span>ДОУ.</text:p>
          </table:table-cell>
          <table:table-cell table:style-name="Таблица1.A3" office:value-type="string">
            <text:p text:style-name="P13"><text:span text:style-name="T32">20</text:span>.0<text:span text:style-name="T32">2</text:span>.201<text:span text:style-name="T32">8-26.02.2018</text:span></text:p>
          </table:table-cell>
          <table:table-cell table:style-name="Таблица1.A3" office:value-type="string">
            <text:p text:style-name="P14"><text:span text:style-name="T24">1. </text:span><text:span text:style-name="T25">Н</text:span><text:span text:style-name="T26">е все тамбура входа здания защищены датчиками автоматической пожарной с</text:span><text:span text:style-name="T27">и</text:span><text:span text:style-name="T26">гнализации.</text:span></text:p>
            <text:p text:style-name="P12">2. <text:span text:style-name="T25">Имеется свободной доступ к приборам приемно-контрольной группы автоматической пожарной сигнализации.</text:span></text:p>
          </table:table-cell>
          <table:table-cell table:style-name="Таблица1.E3" office:value-type="string">
            <text:p text:style-name="P12">1. <text:span text:style-name="T25">В тамбуре установлен датчик а</text:span><text:span text:style-name="T26">втоматической пожарной с</text:span><text:span text:style-name="T25">и</text:span><text:span text:style-name="T26">гнализации.</text:span></text:p>
            <text:p text:style-name="P30"/>
            <text:p text:style-name="P30"/>
            <text:p text:style-name="P30"/>
            <text:p text:style-name="P30">2. Установлен щит электрический <text:s/>для недопущения свободного доступа к приборам приемно-контрольной группы автоматической пожарной сигнализации.</text:p>
          </table:table-cell>
        </table:table-row>
        <table:table-row table:style-name="Таблица1.2">
          <table:table-cell table:style-name="Таблица1.A3" office:value-type="string">
            <text:p text:style-name="P18"><text:span text:style-name="T49">3. </text:span>Управлени<text:span text:style-name="T49">е</text:span> Федеральной службы по надзору в сфере защиты прав потребителей и благополучия <text:s/>человека по Алтайскому краю</text:p>
          </table:table-cell>
          <table:table-cell table:style-name="Таблица1.A3" office:value-type="string">
            <text:p text:style-name="P19">Плановая</text:p>
          </table:table-cell>
          <table:table-cell table:style-name="Таблица1.A3" office:value-type="string">
            <text:p text:style-name="P22">14.02.2018-16.03.2018</text:p>
          </table:table-cell>
          <table:table-cell table:style-name="Таблица1.A3" office:value-type="string">
            <text:list xml:id="list3862307963" text:style-name="L1">
              <text:list-item>
                <text:p text:style-name="P45"><text:span text:style-name="T37">Д</text:span>ове<text:span text:style-name="T37">сти</text:span> до <text:span text:style-name="T33">нормы <text:s/>параметры микроклимата по относительной влажности в группах №2, 3, 4, 5, <text:s text:c="2"/></text:span><text:s/>в соответствии <text:s/>п.<text:span text:style-name="T33">8</text:span>.<text:span text:style-name="T33">4</text:span>. СанПиН 2.4.1.3049-13 «<text:span text:style-name="T35">Санитарно эпидемиологические требования к</text:span></text:p>
                <text:p text:style-name="P47"><text:span text:style-name="T35"><text:s/>устройству, содержанию и организации режима работы дошкольных образовательных организаций»</text:span>;</text:p>
              </text:list-item>
              <text:list-item>
                <text:p text:style-name="P48"><text:span text:style-name="T38">Обеспечить согласно списочного состава каждого ребенка в группе №1 <text:s text:c="2"/>индивидуальными ячейками - полками для головных уборов и крючками для верхней одежды</text:span>, <text:s/>в <text:soft-page-break/>соответствии п.<text:span text:style-name="T34">6</text:span>.<text:span text:style-name="T34">2</text:span>. СанПиН 2.4.1.3049-13 «<text:span text:style-name="T35">Санитарно эпидемиологические требования к устройству, содержанию и организации режима работы дошкольных образовательных организаций»</text:span>;</text:p>
              </text:list-item>
              <text:list-item>
                <text:p text:style-name="P56"><text:span text:style-name="T38">Обеспечить согласно списочного состава каждого ребенка в группе №3 <text:s/>индивидуальными ячейками - полками для головных уборов и крючками для верхней одежды</text:span>, <text:s/>в соответствии п.<text:span text:style-name="T34">6</text:span>.<text:span text:style-name="T34">2</text:span>. СанПиН 2.4.1.3049-13 «<text:span text:style-name="T35">Санитарно эпидемиологические требования к устройству, содержа-нию и организации режима работы дошкольных образовательных организаций»</text:span>;</text:p>
                <text:p text:style-name="P48"><text:span text:style-name="T38">4. Оборудовать учебную доску в подготовительной к школе группе равно-мерным искусствен-ным <text:s/>освещением,</text:span> в соответствии <text:s/>п.<text:span text:style-name="T34">6</text:span>.<text:span text:style-name="T34">9</text:span>. СанПиН 2.4.1.3049-13 «<text:span text:style-name="T35">Санитарно эпидемиологические требования к уст-ройству, содержанию и организации режима работы дошкольных образовательных организаций»</text:span>; </text:p>
              </text:list-item>
              <text:list-item>
                <text:p text:style-name="P50"><text:span text:style-name="T36">И</text:span>ме<text:span text:style-name="T42">ть</text:span> в наличие мешок из двойной материи для складирования белья</text:p>
                <text:p text:style-name="P52"><text:span text:style-name="T28">после употребления,</text:span><text:span text:style-name="T25"> </text:span><text:soft-page-break/><text:span text:style-name="T25">соответствии <text:s/>п.1</text:span><text:span text:style-name="T29">7</text:span><text:span text:style-name="T25">.1</text:span><text:span text:style-name="T29">5</text:span><text:span text:style-name="T25">. СанПиН 2.4.1.3049-13 «</text:span><text:span text:style-name="T29">Санитарно эпидемиологические требования к уст</text:span><text:span text:style-name="T31">-</text:span><text:span text:style-name="T29">ройству, содержанию и организации режима работы дошкольных образовательных организаций».</text:span></text:p>
              </text:list-item>
            </text:list>
          </table:table-cell>
          <table:table-cell table:style-name="Таблица1.E3" office:value-type="string">
            <text:list xml:id="list161926901888855" text:continue-numbering="true" text:style-name="L1">
              <text:list-header>
                <text:p text:style-name="P46"><text:span text:style-name="T37">1. Д</text:span>оведены до <text:s/><text:span text:style-name="T33">нормы <text:s/>параметры микроклимата по относительной влажности в группах №2, 3, 4, 5, <text:s/></text:span><text:s/>в соответствии п.<text:span text:style-name="T33">8</text:span>.<text:span text:style-name="T33">4</text:span>. СанПиН 2.4.1.3049-13 «<text:span text:style-name="T35">Санитарно эпидемиологические требования к устройству, содержанию и организации режима работы дошкольных образовательных организаций»</text:span>;</text:p>
                <text:p text:style-name="P49"><text:span text:style-name="T37">2. Каждый ребенок в группе №1 обеспечен согласно списочного состава <text:s/>индивидуальными ячейками - полками для головных уборов и крючками для верхней одежды</text:span>, <text:s/>в соответствии п.<text:span text:style-name="T34">6</text:span>.<text:span text:style-name="T34">2</text:span>. СанПиН 2.4.1.3049-13 «<text:span text:style-name="T35">Санитарно эпидемиологические требования к устройству, содержанию и организации режима работы дошкольных образовательных </text:span><text:soft-page-break/><text:span text:style-name="T35">организаций»</text:span>;</text:p>
                <text:p text:style-name="P49"><text:span text:style-name="T37">3. Каждый ребенок в группе №3 обеспечен согласно списочного состава индивидуальными ячейками - полками для головных уборов и крючками для верхней одежды</text:span>, <text:s/>в соответствии п.<text:span text:style-name="T34">6</text:span>.<text:span text:style-name="T34">2</text:span>. СанПиН 2.4.1.3049-13 «<text:span text:style-name="T35">Санитарно эпидемиологические требования к устройству, содержанию и организации режима работы дошкольных образовательных организаций»</text:span>;</text:p>
                <text:p text:style-name="P49"><text:span text:style-name="T37">4. Учебная доска в подготовительной к школе группе оборудована равномерным искусственным <text:s/>освещением,</text:span> в соответствии <text:s/>п.<text:span text:style-name="T34">6</text:span>.<text:span text:style-name="T34">9</text:span>. СанПиН 2.4.1.3049-13 «<text:span text:style-name="T35">Санитарно эпидемиологические требования к устройству, содержанию и организации режима работы дошкольных образовательных организаций»</text:span>; </text:p>
                <text:p text:style-name="P51"><text:span text:style-name="T37">5. И</text:span>меется в наличие мешок из двойной материи для складирования белья</text:p>
                <text:p text:style-name="P53"><text:span text:style-name="T28">после употребления,</text:span><text:span text:style-name="T25"> соответствии <text:s/>п.1</text:span><text:span text:style-name="T29">7</text:span><text:span text:style-name="T25">.1</text:span><text:span text:style-name="T29">5</text:span><text:span text:style-name="T25">. СанПиН 2.4.1.3049-13 «</text:span><text:span text:style-name="T29">Санитарно эпидемиологические требования к устройству, содержанию и организации режима работы дошкольных образовательных организаций».</text:span></text:p>
              </text:list-header>
            </text:list>
            <text:p text:style-name="P54"/>
            <text:p text:style-name="P54"/>
            <text:list xml:id="list161928159933412" text:continue-numbering="true" text:style-name="L1">
              <text:list-header>
                <text:p text:style-name="P55"/>
              </text:list-header>
            </text:list>
          </table:table-cell>
        </table:table-row>
        <table:table-row table:style-name="Таблица1.2">
          <table:table-cell table:style-name="Таблица1.A3" office:value-type="string">
            <text:p text:style-name="P15"><text:span text:style-name="T40">4. </text:span><text:span text:style-name="T39">Комитет по образованию </text:span></text:p>
            <text:p text:style-name="P23">г. Барнаула</text:p>
          </table:table-cell>
          <table:table-cell table:style-name="Таблица1.A3" office:value-type="string">
            <text:p text:style-name="P57">Плановая</text:p>
            <text:p text:style-name="P32"><text:span text:style-name="T43">«Контроль соблюдения МОО действую</text:span><text:span text:style-name="T48">-</text:span><text:span text:style-name="T43">щего законо</text:span><text:span text:style-name="T48">-</text:span><text:span text:style-name="T43">дательства в сфере образо</text:span><text:span text:style-name="T46">-</text:span><text:span text:style-name="T43">вания»</text:span></text:p>
          </table:table-cell>
          <table:table-cell table:style-name="Таблица1.A3" office:value-type="string">
            <text:p text:style-name="P43"><text:span text:style-name="T41">1</text:span><text:span text:style-name="T44">7.09.2018 </text:span><text:span text:style-name="T45">-</text:span><text:span text:style-name="T44"> 21.09.2018</text:span></text:p>
          </table:table-cell>
          <table:table-cell table:style-name="Таблица1.A3" office:value-type="string">
            <text:p text:style-name="P38">Нарушений </text:p>
            <text:p text:style-name="P38">не выявлено.</text:p>
          </table:table-cell>
          <table:table-cell table:style-name="Таблица1.E3" office:value-type="string">
            <text:p text:style-name="P40"/>
          </table:table-cell>
        </table:table-row>
        <table:table-row table:style-name="Таблица1.2">
          <table:table-cell table:style-name="Таблица1.A3" office:value-type="string">
            <text:p text:style-name="P16"><text:span text:style-name="T40">5. </text:span><text:span text:style-name="T39">Комитет по образованию </text:span></text:p>
            <text:p text:style-name="P24">г. Барнаула</text:p>
          </table:table-cell>
          <table:table-cell table:style-name="Таблица1.A3" office:value-type="string">
            <text:p text:style-name="P57">Плановая</text:p>
            <text:p text:style-name="P32"><text:span text:style-name="T30">«</text:span><text:span text:style-name="T43">Осуществление <text:s/>контроля за органи</text:span><text:span text:style-name="T47">-</text:span><text:span text:style-name="T43">зацией методической работы в МДОО»</text:span></text:p>
          </table:table-cell>
          <table:table-cell table:style-name="Таблица1.A3" office:value-type="string">
            <text:p text:style-name="P33">24.10.2018-02.11.2018</text:p>
          </table:table-cell>
          <table:table-cell table:style-name="Таблица1.A3" office:value-type="string">
            <text:p text:style-name="P38">Нарушений </text:p>
            <text:p text:style-name="P38">не выявлено.</text:p>
          </table:table-cell>
          <table:table-cell table:style-name="Таблица1.E3" office:value-type="string">
            <text:p text:style-name="P40"/>
          </table:table-cell>
        </table:table-row>
      </table:table>
      <text:p text:style-name="P2"/>
      <text:p text:style-name="P2"/>
      <text:p text:style-name="P2"/>
      <text:p text:style-name="P2">Заведующий МБДОУ <text:span text:style-name="T1">ЦРР -</text:span></text:p>
      <text:p text:style-name="P3"><text:span text:style-name="T5">«Детский сад №</text:span><text:span text:style-name="T6">78</text:span><text:span text:style-name="T5">»<text:tab/><text:tab/><text:tab/><text:tab/><text:tab/> <text:s text:c="41"/></text:span><text:span text:style-name="T6">Пяткова Л.П.</text:span><text:span text:style-name="T5"> </text:span></text:p>
      <text:p text:style-name="P42"><text:span text:style-name="T10">30</text:span><text:span text:style-name="T9">.0</text:span><text:span text:style-name="T10">1</text:span><text:span text:style-name="T9">.201</text:span><text:span text:style-name="T10">9</text:span><text:span text:style-name="T9"><text:tab/><text:tab/><text:tab/> <text:s text:c="9"/>ФИО</text:span></text:p>
      <text:p text:style-name="P5"/>
      <text:p text:style-name="P1"/>
      <text:p text:style-name="P1"/>
      <text:p text:style-name="P1"/>
      <text:p text:style-name="P1">Исполнитель <text:span text:style-name="T1">-</text:span> <text:span text:style-name="T1">Пяткова Л.П.</text:span></text:p>
      <text:p text:style-name="P4">Тел. <text:span text:style-name="T1">67-67-4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6pt" style:font-size-asian="16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M15S</meta:editing-duration>
    <meta:editing-cycles>6</meta:editing-cycles>
    <meta:generator>LibreOffice/5.3.4.2$Windows_x86 LibreOffice_project/f82d347ccc0be322489bf7da61d7e4ad13fe2ff3</meta:generator>
    <dc:date>2019-01-30T16:19:24.109000000</dc:date>
    <meta:print-date>2019-01-30T16:12:21.733000000</meta:print-date>
    <meta:document-statistic meta:table-count="1" meta:image-count="0" meta:object-count="0" meta:page-count="4" meta:paragraph-count="76" meta:word-count="732" meta:character-count="6548" meta:non-whitespace-character-count="5592"/>
    <meta:user-defined meta:name="Info 1"/>
    <meta:user-defined meta:name="Info 2"/>
    <meta:user-defined meta:name="Info 3"/>
    <meta:user-defined meta:name="Info 4"/>
  </office:meta>
</office:document-meta>
</file>