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, helvetica, sans-serif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officeooo:paragraph-rsid="00204b03"/>
    </style:style>
    <style:style style:name="T1" style:family="text">
      <style:text-properties fo:font-variant="normal" fo:text-transform="none" fo:color="#333333" style:font-name="Arial1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Arial1" fo:font-size="10.5pt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333333" style:font-name="sans-serif" fo:font-size="9.75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333333" style:font-name="arial" fo:font-size="9.75pt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333333" fo:font-size="10.5pt" fo:letter-spacing="normal" fo:font-style="normal" fo:font-weight="bold"/>
    </style:style>
    <style:style style:name="T7" style:family="text">
      <style:text-properties fo:font-variant="normal" fo:text-transform="none" fo:color="#333333" fo:font-size="10.5pt" fo:letter-spacing="normal" fo:font-style="normal" fo:font-weight="normal"/>
    </style:style>
    <style:style style:name="T8" style:family="text">
      <style:text-properties fo:font-variant="normal" fo:text-transform="none" fo:color="#333333" fo:font-size="10.5pt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333333" fo:font-size="9.75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11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0.5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333333" style:font-name="Times New Roman" fo:font-size="9.75pt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333333" style:font-name="Times New Roman" fo:letter-spacing="normal" fo:font-style="normal" fo:font-weight="bold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6" style:family="text">
      <style:text-properties fo:font-variant="normal" fo:text-transform="none" fo:color="#333333" style:font-name="Times New Roman" fo:letter-spacing="normal" fo:font-style="normal" fo:font-weight="normal" fo:background-color="#ffffff" loext:char-shading-value="0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edf05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1edf05" style:font-size-asian="14pt" style:font-size-complex="14pt"/>
    </style:style>
    <style:style style:name="T22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5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edf05" style:font-size-asian="14pt" style:font-size-complex="14pt"/>
    </style:style>
    <style:style style:name="T26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edf05" style:font-size-asian="14pt" style:font-size-complex="14pt"/>
    </style:style>
    <style:style style:name="T27" style:family="text">
      <style:text-properties fo:font-variant="normal" fo:text-transform="none" style:font-name="Times New Roman" fo:font-size="14pt" fo:letter-spacing="normal" fo:language="ru" fo:country="RU" fo:font-style="normal" fo:font-weight="bold" officeooo:rsid="00204b03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df05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4b03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df05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edf05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204b03" style:font-size-asian="14pt" style:font-size-complex="14pt"/>
    </style:style>
    <style:style style:name="T36" style:family="text">
      <style:text-properties fo:font-variant="normal" fo:text-transform="none" fo:color="#ff0000" style:font-name="Times New Roman" fo:font-size="14pt" fo:letter-spacing="normal" fo:language="ru" fo:country="RU" fo:font-style="normal" fo:font-weight="bold" officeooo:rsid="00204b03" style:font-size-asian="14pt" style:font-size-complex="14pt"/>
    </style:style>
    <style:style style:name="T37" style:family="text">
      <style:text-properties fo:language="ru" fo:country="RU" officeooo:rsid="00204b03"/>
    </style:style>
    <style:style style:name="T38" style:family="text">
      <style:text-properties officeooo:rsid="00204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6">Часто задаваемые вопросы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Вопрос</text:span></text:span><text:span text:style-name="T29">: </text:span><text:span text:style-name="T31">К</text:span><text:span text:style-name="T29">акова продолжительность прогулки?</text:span></text:p>
      <text:p text:style-name="P3"><text:span text:style-name="Strong_20_Emphasis"><text:span text:style-name="T28">Ответ:</text:span></text:span></text:p>
      <text:p text:style-name="P3"><text:span text:style-name="T29">11.5. Рекомендуемая продолжительность ежедневных прогулок составляет 3 - 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°C и скорости ветра более 7 м/с продолжительность прогулки рекомендуется сокращать.</text:span><text:span text:style-name="T30">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T29">11.6. Рекомендуется организовывать прогулки 2 раза в день: в первую половину дня и во вторую половину дня - после дневного сна или перед уходом детей домой. 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Вопрос: </text:span></text:span><text:span text:style-name="Strong_20_Emphasis"><text:span text:style-name="T34">К</text:span></text:span><text:span text:style-name="T29">акова длительность непосредственно образовательной деятельности?</text:span></text:p>
      <text:p text:style-name="P3"><text:span text:style-name="Strong_20_Emphasis"><text:span text:style-name="T28">Ответ:</text:span></text:span></text:p>
      <text:p text:style-name="P3"><text:span text:style-name="T29">11.9. Для детей раннего возраста от 1,5 до 3 лет длительность непрерывной непосредственно образовательной деятельности не должна превышать 10 мин. Допускается осуществлять образовательную деятельность в первую и во вторую половину дня (по 8 - 10 минут). Допускается осуществлять образовательную деятельность на игровой площадке во время прогулки. </text:span><text:span text:style-name="T30">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T29">11.10. Продолжительность непрерывной непосредственно образовательной деятельности для детей от 3 до 4-х лет - не более 15 минут, для детей от 4-х до 5-ти лет - не более 20 минут, для детей от 5 до 6-ти лет - не более 25 минут, а для детей от 6-ти до 7-ми лет - не более 30 минут.</text:span><text:span text:style-name="T30">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T29">11.11. 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 - 45 минут и 1,5 часа соответственно. 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</text:span><text:span text:style-name="T30">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T29">11.12. Образовательная деятельность с детьми старшего дошкольного возраста может осуществляться во второй половине дня после дневного сна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ятся физкультурные минутки. </text:span><text:span text:style-name="T30">(</text:span><text:span text:style-name="Strong_20_Emphasis"><text:span text:style-name="T28">СанПиН</text:span></text:span><text:span text:style-name="T30"> </text:span><text:span text:style-name="Strong_20_Emphasis"><text:span text:style-name="T28">2</text:span></text:span><text:span text:style-name="T30">.</text:span><text:span text:style-name="Strong_20_Emphasis"><text:span text:style-name="T28">4</text:span></text:span><text:span text:style-name="T30">.</text:span><text:span text:style-name="Strong_20_Emphasis"><text:span text:style-name="T28">1</text:span></text:span><text:span text:style-name="T30">.</text:span><text:span text:style-name="Strong_20_Emphasis"><text:span text:style-name="T28">3049</text:span></text:span><text:span text:style-name="T30">-</text:span><text:span text:style-name="Strong_20_Emphasis"><text:span text:style-name="T28">13)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Вопрос: </text:span></text:span><text:span text:style-name="Strong_20_Emphasis"><text:span text:style-name="T33">К</text:span></text:span><text:span text:style-name="T29">акие мероприятия проводятся в дошкольном </text:span><text:span text:style-name="T31">образовательном </text:span><text:span text:style-name="T29"><text:s/>учреждении во время распространения ОРВИ и гриппа?</text:span></text:p>
      <text:p text:style-name="P3"><text:span text:style-name="Strong_20_Emphasis"><text:span text:style-name="T28">Ответ:</text:span></text:span><text:span text:style-name="T29">на основании Постановления <text:s/>главного государственного санитарного врача по Алтайскому краю «О введении ограничительных мероприятий в медицинских, образовательных организациях, организациях социального обслуживания, сферы обслуживания, торговли и транспорта Алтайского края в связи с подъемом заболеваемости острыми респираторными вирусными </text:span><text:soft-page-break/><text:span text:style-name="T29">инфекциями (ОРВИ) и гриппом" </text:span><text:span text:style-name="T32">в</text:span><text:span text:style-name="T29">водятся ограничительные мероприятия в дошкольном образовательном учреждении:</text:span></text:p>
      <text:p text:style-name="P2"><text:span text:style-name="T38">- </text:span><text:span text:style-name="T37">п</text:span>роведение ежедневного мониторинга посещаемости, в том числе количество отсутствующих воспитанников по причине заболеваемости ОРВИ и гриппом;</text:p>
      <text:p text:style-name="P2"><text:span text:style-name="T38">- </text:span>своевременное выявление и изолирование детей и персонал , заболевший ОРВИ и гриппом;</text:p>
      <text:p text:style-name="P2"><text:span text:style-name="T38">- </text:span>ношение медицинских масок персоналом, осуществляющих утренний прием;</text:p>
      <text:p text:style-name="P2"><text:span text:style-name="T38">- </text:span>соблюдение дезинфекционного противовирусного режима в проведении влажной уборки помещений, обеззараживание воздушной среды в возрастных группах, музыкальном и физкультурных залах;</text:p>
      <text:p text:style-name="P2"><text:span text:style-name="T38">- </text:span>соблюдение температурного режима в помещениях учреждени<text:span text:style-name="T37">я</text:span> в соответствии с санитарными правилами;</text:p>
      <text:p text:style-name="P2"><text:span text:style-name="T38">- </text:span>ограничение проведения массовых спортивных и культурных мероприятий, проводимых в дошкольном образовательном учреждении;</text:p>
      <text:p text:style-name="P2"><text:span text:style-name="T38">- </text:span>проведение обеззараживания воздушной среды помещений ультрафиолетовыми лампами в отсутствии детей 2 раза в день;</text:p>
      <text:p text:style-name="P2"><text:span text:style-name="T38">- </text:span>приостановление образовательного процесса с изданием приказа на срок не менее 7 дней при одновременном отсутствии в одной группе более 20% от численности группы, заболевших гриппом и ОРВ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, helvetica, sans-serif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6S</meta:editing-duration>
    <meta:editing-cycles>3</meta:editing-cycles>
    <meta:generator>LibreOffice/5.3.4.2$Windows_x86 LibreOffice_project/f82d347ccc0be322489bf7da61d7e4ad13fe2ff3</meta:generator>
    <dc:date>2020-04-08T11:12:50.682000000</dc:date>
    <meta:document-statistic meta:table-count="0" meta:image-count="0" meta:object-count="0" meta:page-count="2" meta:paragraph-count="21" meta:word-count="471" meta:character-count="3701" meta:non-whitespace-character-count="3249"/>
    <meta:user-defined meta:name="Info 1"/>
    <meta:user-defined meta:name="Info 2"/>
    <meta:user-defined meta:name="Info 3"/>
    <meta:user-defined meta:name="Info 4"/>
  </office:meta>
</office:document-meta>
</file>