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table:align="margins"/>
    </style:style>
    <style:style style:name="Таблица1.A" style:family="table-column">
      <style:table-column-properties style:column-width="11.298cm" style:rel-column-width="6405*"/>
    </style:style>
    <style:style style:name="Таблица1.B" style:family="table-column">
      <style:table-column-properties style:column-width="5.715cm" style:rel-column-width="324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table:align="margins"/>
    </style:style>
    <style:style style:name="Таблица2.A" style:family="table-column">
      <style:table-column-properties style:column-width="1.191cm" style:rel-column-width="4586*"/>
    </style:style>
    <style:style style:name="Таблица2.B" style:family="table-column">
      <style:table-column-properties style:column-width="10.149cm" style:rel-column-width="39096*"/>
    </style:style>
    <style:style style:name="Таблица2.C" style:family="table-column">
      <style:table-column-properties style:column-width="5.673cm" style:rel-column-width="2185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0f740" officeooo:paragraph-rsid="00062c74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language="ru" fo:country="RU" officeooo:rsid="000f25cb" officeooo:paragraph-rsid="000f25cb" style:font-name-asian="Arial Unicode MS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officeooo:rsid="000f25cb" officeooo:paragraph-rsid="000e9ca8" style:font-name-asian="Arial Unicode MS" style:font-size-asian="10pt" style:language-asian="ru" style:country-asian="RU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fo:font-weight="normal" officeooo:rsid="000f25cb" officeooo:paragraph-rsid="000f25cb" style:font-name-asian="Arial Unicode MS" style:font-size-asian="10pt" style:language-asian="ru" style:country-asian="RU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cec45" officeooo:paragraph-rsid="000cec45" style:font-name-asian="Arial Unicode MS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0cec45" officeooo:paragraph-rsid="000cec45" style:font-name-asian="Arial Unicode MS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decec" officeooo:paragraph-rsid="000decec" style:font-name-asian="Arial Unicode MS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decec" officeooo:paragraph-rsid="00142411" style:font-name-asian="Arial Unicode MS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ru" fo:country="RU" officeooo:rsid="000decec" officeooo:paragraph-rsid="000decec" style:font-name-asian="Arial Unicode MS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e9ca8" officeooo:paragraph-rsid="000e9ca8" style:font-name-asian="Arial Unicode MS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e9ca8" officeooo:paragraph-rsid="00149823" style:font-name-asian="Arial Unicode MS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0e9ca8" officeooo:paragraph-rsid="000e9ca8" style:font-name-asian="Arial Unicode MS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0e9ca8" officeooo:paragraph-rsid="00149823" style:font-name-asian="Arial Unicode MS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f25cb" officeooo:paragraph-rsid="000f25cb" style:font-name-asian="Arial Unicode MS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f25cb" officeooo:paragraph-rsid="00142411" style:font-name-asian="Arial Unicode MS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142411" officeooo:paragraph-rsid="00142411" style:font-name-asian="Arial Unicode MS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fo:font-weight="bold" officeooo:rsid="000f25cb" officeooo:paragraph-rsid="000f25cb" style:font-name-asian="Arial Unicode MS" style:font-size-asian="12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bold" officeooo:rsid="000f25cb" officeooo:paragraph-rsid="000f25cb" style:font-name-asian="Arial Unicode MS" style:font-size-asian="12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officeooo:rsid="000f25cb" officeooo:paragraph-rsid="000f25cb" style:font-name-asian="Arial Unicode MS" style:font-size-asian="12pt" style:language-asian="ru" style:country-asian="RU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62c74" style:font-name-asian="Calibri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10f740" officeooo:paragraph-rsid="00062c74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paragraph-rsid="00062c74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2c74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5eb9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85eb9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2c74" style:font-name-asian="Calibri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page"/>
      <style:text-properties fo:color="#000000" style:font-name="Times New Roman" fo:font-size="10pt" fo:language="ru" fo:country="RU" officeooo:rsid="000cec45" officeooo:paragraph-rsid="000cec45" style:font-name-asian="Arial Unicode MS" style:font-size-asian="10pt" style:language-asian="ru" style:country-asian="RU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fo:color="#000000" style:font-name="Times New Roman" fo:font-size="12pt" fo:language="ru" fo:country="RU" officeooo:rsid="000cec45" officeooo:paragraph-rsid="00142411" style:font-name-asian="Arial Unicode MS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ru" fo:country="RU" officeooo:rsid="000cec45" officeooo:paragraph-rsid="00142411" style:font-name-asian="Arial Unicode MS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ru" fo:country="RU" officeooo:rsid="000decec" officeooo:paragraph-rsid="00142411" style:font-name-asian="Arial Unicode MS" style:font-size-asian="12pt" style:language-asian="ru" style:country-asian="RU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style:font-name-asian="Arial Unicode MS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0e9ca8" officeooo:paragraph-rsid="000e9ca8" style:font-name-asian="Arial Unicode MS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decec" officeooo:paragraph-rsid="000decec" style:font-name-asian="Arial Unicode MS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e9ca8" officeooo:paragraph-rsid="000e9ca8" style:font-name-asian="Arial Unicode MS" style:font-size-asian="12pt" style:font-size-complex="12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0cec45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decec" officeooo:paragraph-rsid="000decec" style:font-name-asian="Arial Unicode MS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ru" fo:country="RU" officeooo:rsid="000decec" officeooo:paragraph-rsid="001dfbb2" style:font-name-asian="Arial Unicode MS" style:font-size-asian="12pt" style:language-asian="ru" style:country-asian="RU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f25cb" officeooo:paragraph-rsid="00149823" style:font-name-asian="Arial Unicode MS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f25cb" officeooo:paragraph-rsid="001dfbb2" style:font-name-asian="Arial Unicode MS" style:font-size-asian="12pt" style:language-asian="ru" style:country-asian="RU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e9ca8" officeooo:paragraph-rsid="000e9ca8" style:font-name-asian="Arial Unicode MS" style:font-size-asian="12pt" style:language-asian="ru" style:country-asian="RU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0e9ca8" officeooo:paragraph-rsid="001dfbb2" style:font-name-asian="Arial Unicode MS" style:font-size-asian="12pt" style:language-asian="ru" style:country-asian="RU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0e9ca8" officeooo:paragraph-rsid="001dfbb2" style:font-name-asian="Arial Unicode MS" style:font-size-asian="12pt" style:language-asian="ru" style:country-asian="RU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language="ru" fo:country="RU" officeooo:rsid="000f25cb" officeooo:paragraph-rsid="000e9ca8" style:font-name-asian="Arial Unicode MS" style:font-size-asian="10pt" style:language-asian="ru" style:country-asian="RU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officeooo:rsid="000f25cb" officeooo:paragraph-rsid="000e9ca8" style:font-name-asian="Arial Unicode MS" style:font-size-asian="10pt" style:language-asian="ru" style:country-asian="RU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1383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1383" style:font-size-asian="12pt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0f740" officeooo:paragraph-rsid="00062c74" style:font-size-asian="12pt" style:font-name-complex="Times New Roman1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2pt" fo:language="ru" fo:country="RU" officeooo:rsid="000cec45" officeooo:paragraph-rsid="001c1383" style:font-name-asian="Arial Unicode MS" style:font-size-asian="12pt" style:language-asian="ru" style:country-asian="RU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fo:color="#000000" style:font-name="Times New Roman" fo:font-size="12pt" fo:language="ru" fo:country="RU" officeooo:rsid="000cec45" officeooo:paragraph-rsid="001c1383" style:font-name-asian="Arial Unicode MS" style:font-size-asian="12pt" style:language-asian="ru" style:country-asian="RU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2pt" fo:language="ru" fo:country="RU" officeooo:rsid="001dfbb2" officeooo:paragraph-rsid="001dfbb2" style:font-name-asian="Arial Unicode MS" style:font-size-asian="12pt" style:language-asian="ru" style:country-asian="RU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2pt" fo:language="ru" fo:country="RU" officeooo:rsid="000cec45" officeooo:paragraph-rsid="001c1383" style:font-name-asian="Arial Unicode MS" style:font-size-asian="12pt" style:language-asian="ru" style:country-asian="RU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2pt" fo:language="ru" fo:country="RU" officeooo:rsid="000cec45" officeooo:paragraph-rsid="000cec45" style:font-name-asian="Arial Unicode MS" style:font-size-asian="12pt" style:language-asian="ru" style:country-asian="RU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000000" style:font-name="Times New Roman" fo:font-size="12pt" fo:language="ru" fo:country="RU" officeooo:rsid="000cec45" officeooo:paragraph-rsid="001c1383" style:font-name-asian="Arial Unicode MS" style:font-size-asian="12pt" style:language-asian="ru" style:country-asian="RU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2pt" fo:language="ru" fo:country="RU" officeooo:rsid="001c1383" officeooo:paragraph-rsid="001c1383" style:font-name-asian="Arial Unicode MS" style:font-size-asian="12pt" style:language-asian="ru" style:country-asian="RU" style:font-size-complex="12pt"/>
    </style:style>
    <style:style style:name="T1" style:family="text">
      <style:text-properties style:font-name="Times New Roman" fo:font-size="12pt" fo:language="ru" fo:country="RU" officeooo:rsid="00185a09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officeooo:rsid="00185eb9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language="ru" fo:country="RU" officeooo:rsid="000cec45"/>
    </style:style>
    <style:style style:name="T5" style:family="text">
      <style:text-properties fo:language="ru" fo:country="RU" officeooo:rsid="00185eb9"/>
    </style:style>
    <style:style style:name="T6" style:family="text">
      <style:text-properties fo:language="ru" fo:country="RU" officeooo:rsid="001c1383"/>
    </style:style>
    <style:style style:name="T7" style:family="text">
      <style:text-properties officeooo:rsid="000cec45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cec45" style:font-size-asian="10pt" style:font-size-complex="10pt"/>
    </style:style>
    <style:style style:name="T10" style:family="text">
      <style:text-properties fo:font-size="10pt" officeooo:rsid="000f25cb" style:font-size-asian="10pt" style:font-size-complex="10pt"/>
    </style:style>
    <style:style style:name="T11" style:family="text">
      <style:text-properties officeooo:rsid="000decec"/>
    </style:style>
    <style:style style:name="T12" style:family="text">
      <style:text-properties officeooo:rsid="000e9ca8"/>
    </style:style>
    <style:style style:name="T13" style:family="text">
      <style:text-properties officeooo:rsid="000f25cb"/>
    </style:style>
    <style:style style:name="T14" style:family="text">
      <style:text-properties officeooo:rsid="00142411"/>
    </style:style>
    <style:style style:name="T15" style:family="text">
      <style:text-properties officeooo:rsid="001c1383"/>
    </style:style>
    <style:style style:name="T16" style:family="text">
      <style:text-properties fo:font-size="11pt" fo:language="ru" fo:country="RU" officeooo:rsid="001c1383" style:font-size-asian="11pt" style:font-size-complex="11pt"/>
    </style:style>
    <style:style style:name="T17" style:family="text">
      <style:text-properties officeooo:rsid="001dfb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<text:s text:c="37"/></text:span><text:span text:style-name="T1">Предс</text:span><text:span text:style-name="T2">едателю комитета по образованию </text:span><text:span text:style-name="T3"><text:s text:c="20"/></text:span></text:p>
      <text:p text:style-name="P24"><text:s text:c="71"/><text:span text:style-name="T5">г. Барнаула</text:span></text:p>
      <text:p text:style-name="P25"><text:span text:style-name="T5"><text:s text:c="71"/>А.Г. Мулю</text:span> </text:p>
      <text:p text:style-name="P45"><text:s text:c="71"/><text:span text:style-name="T6">МБДОУ ЦРР - «Детский сад №78»</text:span></text:p>
      <text:p text:style-name="P46"><text:span text:style-name="T6"><text:s text:c="52"/></text:span><text:span text:style-name="T16">(наименование образовательной организации,<text:line-break/> <text:s text:c="34"/>реализующей образовательную <text:s/></text:span></text:p>
      <text:p text:style-name="P46"><text:span text:style-name="T16"><text:s text:c="46"/>программу <text:s/>дошкольного образования)<text:line-break/></text:span><text:span text:style-name="T6"> <text:s text:c="69"/></text:span>____________________________________________ <text:s text:c="8"/></text:p>
      <text:p text:style-name="P22"><text:s text:c="72"/>____________________________________________</text:p>
      <text:p text:style-name="P22"><text:s text:c="34"/><text:span text:style-name="T8"><text:s text:c="47"/></text:span><text:span text:style-name="T9">(Ф.И.О. родителя (законного</text:span><text:span text:style-name="T7"> </text:span><text:span text:style-name="T9">представителя))</text:span></text:p>
      <text:p text:style-name="P22"><text:s text:c="73"/><text:span text:style-name="T7">проживающего (ей) __________________________</text:span></text:p>
      <text:p text:style-name="P20"><text:s text:c="73"/>___________________________________________</text:p>
      <text:p text:style-name="P26"><text:s text:c="73"/><text:span text:style-name="T4">паспортные данные___________________________</text:span></text:p>
      <text:p text:style-name="P23"><text:s text:c="73"/>___________________________________________</text:p>
      <text:p text:style-name="P23"><text:s text:c="73"/>___________________________________________</text:p>
      <text:p text:style-name="P21"><text:s text:c="72"/>____________________________________________</text:p>
      <text:p text:style-name="P1"/>
      <text:p text:style-name="P1"/>
      <text:p text:style-name="P6">ЗАЯВЛЕНИЕ</text:p>
      <text:p text:style-name="P48">Прошу предоставить мне компенсацию части родительской платы за присмотр и уход за ребенком </text:p>
      <text:p text:style-name="P52">________________________________________________________________________________</text:p>
      <text:p text:style-name="P27"><text:s/>(Ф.И.О. ребенка прописывается полностью)</text:p>
      <text:p text:style-name="P29"><text:s/><text:span text:style-name="T15">в МБДОУ ЦРР - «Детский сад №78», реализующей программы дошкольного образования, </text:span>так как семья имеет статус многодетная/малоимущая (нужное подчеркнуть) <text:s text:c="13"/><text:span text:style-name="T14"><text:s text:c="17"/></text:span>и нуждающаяся в государственной социальной помощи и иных видах социальной поддержки.</text:p>
      <text:p text:style-name="P50">Прилагаю сведения о документах, подтверждающих право на компенсацию части родительской платы в размере ___________________%</text:p>
      <text:p text:style-name="P49">Прошу осуществлять выплату компенсации ежемесячно путем перечисления на лицевой счет банковской карты</text:p>
      <text:p text:style-name="P51"><text:span text:style-name="T15">1)</text:span>______________________________________________________________________________</text:p>
      <text:p text:style-name="P53"><text:span text:style-name="T8"><text:s/>(лицевой счет банковской карты)</text:span></text:p>
      <text:p text:style-name="P54">2) наличными денежными средствами (при условии наличной оплаты за присмотр и уход за детьми).</text:p>
      <text:p text:style-name="P28">Дополнительные сведения:</text:p>
      <text:p text:style-name="P30">Сведения об иных несовершеннолетних детях, проживающих в семье (при наличии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>Ф.И.О.ребенка</text:p>
          </table:table-cell>
          <table:table-cell table:style-name="Таблица1.B1" office:value-type="string">
            <text:p text:style-name="P33">Год рождения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B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B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B2" office:value-type="string">
            <text:p text:style-name="P31"/>
          </table:table-cell>
        </table:table-row>
      </table:table>
      <text:p text:style-name="P5"><text:s text:c="6"/><text:span text:style-name="T11">Наименование органа опеки и попечительства, выдавшего акт о назначении опекуна (указывается в случае, если дети (один из детей) в семье находятся под опекой (попечительством):_______________________________________________________________________________________________________________________________________________ </text:span></text:p>
      <text:p text:style-name="P5"><text:s text:c="5"/><text:span text:style-name="T11">Состоит ли семья на учете как малоимущая и нуждающаяся в государственной социальной помощи и иных видах социальной поддержки в органах социальной защиты:</text:span></text:p>
      <text:list xml:id="list2029371462" text:style-name="L1">
        <text:list-item>
          <text:p text:style-name="P36">да;</text:p>
        </text:list-item>
        <text:list-item>
          <text:p text:style-name="P36">нет</text:p>
        </text:list-item>
      </text:list>
      <text:p text:style-name="P11"/>
      <text:p text:style-name="P38"><text:span text:style-name="T8"/></text:p>
      <text:p text:style-name="P37"><text:soft-page-break/><text:s/>Приложение</text:p>
      <text:p text:style-name="P9"/>
      <text:p text:style-name="P16">Согласие</text:p>
      <text:p text:style-name="P8"><text:s text:c="6"/>На обработку предоставленных персональных данных путем их сбора, систематизации, накопления, хранения, уточнения (обновления, изменения), использования, распространения (в том числе передачи) в порядке, установленном законодательством <text:span text:style-name="T12">Российской Федерации и Алтайского края, согласен (на). Разрешаю обработку своих персональных данных посредством внесения их в электронные базы данных, включения в списки (реестры), отчетные формы. Я не возражаю против обмена (прием, передача) моими персональными данными с органами и организациям, имеющими сведения, необходимые для предоставления услуги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2">№</text:p>
            <text:p text:style-name="P34">п/п</text:p>
          </table:table-cell>
          <table:table-cell table:style-name="Таблица2.A1" office:value-type="string">
            <text:p text:style-name="P34">Фамилия, имя, отчество члена семьи</text:p>
          </table:table-cell>
          <table:table-cell table:style-name="Таблица2.C1" office:value-type="string">
            <text:p text:style-name="P34">Подпись</text:p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string">
            <text:p text:style-name="P31"/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string">
            <text:p text:style-name="P31"/>
          </table:table-cell>
        </table:table-row>
      </table:table>
      <text:p text:style-name="P7"/>
      <text:p text:style-name="P7"/>
      <text:p text:style-name="P7"><text:s text:c="8"/><text:span text:style-name="T12">Настоящее согласие действует в течение пяти лет после прекращения оказания мне мер социальной поддержки. По истечению срока действия согласия мои персональные данные подлежат уничтожению.</text:span></text:p>
      <text:p text:style-name="P10">Отзыв настоящего согласия в случаях, предусмотренных Федеральным законом <text:s text:c="31"/>от 27.07.2006 №152-ФЗ «О персональных данных», осуществляется на основании заявления, поданного в орган мест<text:span text:style-name="T13">ного</text:span> самоуправления.</text:p>
      <text:p text:style-name="P10"/>
      <text:p text:style-name="P41">«____»___________________ <text:span text:style-name="T13">20_____ года <text:s text:c="23"/>_______________________________</text:span></text:p>
      <text:p text:style-name="P42"><text:s text:c="98"/><text:span text:style-name="T8"><text:s/></text:span><text:span text:style-name="T10">(подпись заявителя)</text:span></text:p>
      <text:p text:style-name="P39">Данные, указанные в заявлении,</text:p>
      <text:p text:style-name="P39">соответствуют предоставленным документам <text:s text:c="18"/>________________________________</text:p>
      <text:p text:style-name="P39"><text:s text:c="108"/><text:span text:style-name="T8"><text:s text:c="3"/>(подпись заведующего)</text:span></text:p>
      <text:p text:style-name="P39">Документы гр. ___________________________________________________________________</text:p>
      <text:p text:style-name="P39">приняты «______» ______________________ 20______ г.</text:p>
      <text:p text:style-name="P39">регистрационный № _______________________ <text:s text:c="15"/>_______________________________</text:p>
      <text:p text:style-name="P39"><text:s text:c="106"/><text:span text:style-name="T8"><text:s text:c="3"/>(подпись заведующего)</text:span></text:p>
      <text:p text:style-name="P10"/>
      <text:p text:style-name="P10"/>
      <text:p text:style-name="P10"/>
      <text:p text:style-name="P10"/>
      <text:p text:style-name="P10"/>
      <text:p text:style-name="P4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РАСПИСКА - УВЕДОМЛЕНИЕ</text:p>
      <text:p text:style-name="P18"/>
      <text:p text:style-name="P18"/>
      <text:p text:style-name="P19">Заявление о назначении компенсации части родительской платы за присмотр и уход за ребенком в МБДОУ ЦРР - «Детский сад №78» и документы гр. __________________________</text:p>
      <text:p text:style-name="P19">________________________________________________________________________________</text:p>
      <text:p text:style-name="P4"><text:s text:c="4"/>(Ф.И.О.)</text:p>
      <text:p text:style-name="P19">принял «_______» _______________ 20______ №_____ <text:s text:c="5"/>______________________________</text:p>
      <text:p text:style-name="P14"><text:s text:c="105"/><text:span text:style-name="T8"><text:s text:c="4"/>(подпись заведующего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57S</meta:editing-duration>
    <meta:editing-cycles>12</meta:editing-cycles>
    <meta:generator>LibreOffice/5.3.4.2$Windows_x86 LibreOffice_project/f82d347ccc0be322489bf7da61d7e4ad13fe2ff3</meta:generator>
    <dc:date>2019-12-26T13:18:52.578000000</dc:date>
    <meta:print-date>2019-12-26T13:16:27.656000000</meta:print-date>
    <meta:document-statistic meta:table-count="2" meta:image-count="0" meta:object-count="0" meta:page-count="3" meta:paragraph-count="56" meta:word-count="389" meta:character-count="5585" meta:non-whitespace-character-count="3592"/>
    <meta:user-defined meta:name="Info 1"/>
    <meta:user-defined meta:name="Info 2"/>
    <meta:user-defined meta:name="Info 3"/>
    <meta:user-defined meta:name="Info 4"/>
  </office:meta>
</office:document-meta>
</file>