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b146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2.012cm"/>
        </style:tab-stops>
      </style:paragraph-properties>
      <style:text-properties officeooo:paragraph-rsid="001b227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/>
      <style:text-properties officeooo:paragraph-rsid="001b227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/>
      <style:text-properties style:font-name="Times New Roman" fo:font-size="5pt" officeooo:paragraph-rsid="001b227d" style:font-name-asian="Times New Roman1" style:font-size-asian="5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2.012cm"/>
        </style:tab-stops>
      </style:paragraph-properties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/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Times New Roman" fo:font-size="9pt" fo:font-style="italic" officeooo:paragraph-rsid="001b227d" style:font-name-asian="Times New Roman1" style:font-size-asian="9pt" style:font-style-asian="italic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2.012cm"/>
        </style:tab-stops>
      </style:paragraph-properties>
      <style:text-properties style:font-name="Times New Roman" fo:font-size="9pt" officeooo:paragraph-rsid="001b227d" style:font-name-asian="Times New Roman1" style:font-size-asian="9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>
          <style:tab-stop style:position="6.588cm"/>
        </style:tab-stops>
      </style:paragraph-properties>
      <style:text-properties style:font-name="Times New Roman" fo:font-size="10pt" fo:font-style="italic" officeooo:paragraph-rsid="001b227d" style:font-name-asian="Times New Roman1" style:font-size-asian="10pt" style:font-style-asian="italic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style:font-name="Times New Roman" fo:font-size="10pt" fo:font-style="italic" officeooo:paragraph-rsid="001b227d" style:font-name-asian="Times New Roman1" style:font-size-asian="10pt" style:language-asian="ru" style:country-asian="RU" style:font-style-asian="italic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1c8e62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1cm" style:auto-text-indent="false">
        <style:tab-stops>
          <style:tab-stop style:position="12.012cm"/>
        </style:tab-stops>
      </style:paragraph-properties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c8e62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officeooo:paragraph-rsid="001c8e62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1.251cm" style:auto-text-indent="false">
        <style:tab-stops>
          <style:tab-stop style:position="12.012cm"/>
        </style:tab-stops>
      </style:paragraph-properties>
      <style:text-properties style:font-name="Times New Roman" fo:font-size="9pt" officeooo:paragraph-rsid="001b227d" style:font-name-asian="Times New Roman1" style:font-size-asian="9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1.251cm" style:auto-text-indent="false"/>
      <style:text-properties style:font-name="Times New Roman" fo:font-size="12pt" officeooo:paragraph-rsid="001b227d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8e62"/>
    </style:style>
    <style:style style:name="P20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1c8e62" style:font-size-asian="12pt" style:font-name-complex="Times New Roman" style:font-size-complex="12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1c8e62" style:font-size-asian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8e62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8e62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8e62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c8e62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8e62"/>
    </style:style>
    <style:style style:name="T1" style:family="text"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9pt" style:font-name-asian="Times New Roman1" style:font-size-asian="9pt" style:font-name-complex="Times New Roman1"/>
    </style:style>
    <style:style style:name="T6" style:family="text">
      <style:text-properties officeooo:rsid="000aa7a5"/>
    </style:style>
    <style:style style:name="T7" style:family="text">
      <style:text-properties officeooo:rsid="000a2bbe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Заведующему МБДОУ ЦРР -</text:span></text:p>
      <text:p text:style-name="P20">"Детский сад №78"</text:p>
      <text:p text:style-name="P20">Л.П. Пятковой</text:p>
      <text:p text:style-name="P20">от _________________________</text:p>
      <text:p text:style-name="P20">ФИО родителя (законного представителя) воспитанника</text:p>
      <text:p text:style-name="P22"/>
      <text:p text:style-name="P22">заявление.</text:p>
      <text:p text:style-name="P16">Прошу принять моего ребенка</text:p>
      <text:p text:style-name="P24">_____________________________________________________________________________</text:p>
      <text:p text:style-name="P22">(фамилия, имя, отчество ребенка)</text:p>
      <text:p text:style-name="P24">«____»________________20___г. рождения, место рождения ребенка</text:p>
      <text:p text:style-name="P24">_____________________________________________________________________________,</text:p>
      <text:p text:style-name="P24">проживающего по адресу _____________________________________________________________________________</text:p>
      <text:p text:style-name="P22">(адрес места жительства ребенка)</text:p>
      <text:p text:style-name="P23">на обучение по программе дошкольного образования в МБДОУ ЦРР - <text:s/>«Детский сад №78» в группу общеразвивающей направленности с 12<text:span text:style-name="T6">-</text:span>часовым <text:s/>режимом пребыванием <text:s/>(кратковременного пребывания) в порядке перевода из _____________________________________________________________________________</text:p>
      <text:p text:style-name="P23"/>
      <text:p text:style-name="P26"><text:span text:style-name="Основной_20_шрифт_20_абзаца"><text:span text:style-name="T3">_____________________________________________________________________________</text:span></text:span></text:p>
      <text:p text:style-name="P26"><text:span text:style-name="Основной_20_шрифт_20_абзаца"><text:span text:style-name="T3">(наименование образовательной организации; в случае переезда из другой местности - указать в том числе и населенный пункт, муниципальное образование, субъект Российской Федерации)</text:span></text:span></text:p>
      <text:p text:style-name="P15">Прошу организовать для моего ребенка обучение по образовательной <text:s/>программе дошкольного образования на русском языке, так как он <text:s/>является родным языком ребенка.</text:p>
      <text:p text:style-name="P24">Сообщаю сведения о родителях (законных представителях) ребенка:</text:p>
      <text:p text:style-name="P23">Мать: Ф.И.О. _________________________________________________________________</text:p>
      <text:p text:style-name="P23">Место жительства _____________________________________________________________</text:p>
      <text:p text:style-name="P23">Телефон (мобильный): _________________________________________________________</text:p>
      <text:p text:style-name="P23">Отец: Ф.И.О. _________________________________________________________________</text:p>
      <text:p text:style-name="P23">Место жительства_____________________________________________________________</text:p>
      <text:p text:style-name="P23">Телефон (мобильный): ________________________________________________________</text:p>
      <text:p text:style-name="P23"/>
      <text:p text:style-name="P19"><text:span text:style-name="Основной_20_шрифт_20_абзаца"><text:span text:style-name="T4">С Уставом, лицензией на осуществление образовательной деятельности, режимом дня, образовательной программой, правилами приема, перевода и отчисления воспитанников, правилами внутреннего распорядка воспитанников и их родителей (законных представителей), приказом комитета по образованию г. Барнаула <text:s/>об утверждении перечня территорий, закрепленных за муниципальными бюджетными (автономными) дошкольными образовательными учреждениями города Барнаула, правами и обязанностями воспитанника, другими документами, регламентирующими организацию и осуществление образовательной деятельности ознакомлен(а): _____________</text:span></text:span></text:p>
      <text:p text:style-name="P23"/>
      <text:p text:style-name="P24">«____» ___________20____г. <text:s text:c="11"/><text:span text:style-name="T7"><text:s text:c="23"/></text:span>____________/______________________</text:p>
      <text:p text:style-name="P24"/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ru" fo:country="RU" style:letter-kerning="true" style:font-name-asian="Liberation Serif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5</meta:editing-cycles>
    <meta:generator>LibreOffice/5.3.4.2$Windows_x86 LibreOffice_project/f82d347ccc0be322489bf7da61d7e4ad13fe2ff3</meta:generator>
    <dc:date>2019-10-28T13:33:23</dc:date>
    <meta:document-statistic meta:table-count="0" meta:image-count="0" meta:object-count="0" meta:page-count="1" meta:paragraph-count="26" meta:word-count="199" meta:character-count="2489" meta:non-whitespace-character-count="2276"/>
    <meta:user-defined meta:name="Info 1"/>
    <meta:user-defined meta:name="Info 2"/>
    <meta:user-defined meta:name="Info 3"/>
    <meta:user-defined meta:name="Info 4"/>
  </office:meta>
</office:document-meta>
</file>