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end" style:justify-single-word="false"/>
      <style:text-properties style:font-name="Times New Roman" fo:font-size="14pt" officeooo:paragraph-rsid="001b1462" style:font-size-asian="14pt" style:font-size-complex="14pt"/>
    </style:style>
    <style:style style:name="P2" style:family="paragraph" style:parent-style-name="Standard">
      <style:paragraph-properties fo:margin-top="0cm" fo:margin-bottom="0.282cm" loext:contextual-spacing="false" fo:line-height="108%"/>
      <style:text-properties style:font-name="Times New Roman" fo:font-size="14pt" officeooo:paragraph-rsid="001b1462" style:font-size-asian="14pt" style:font-size-complex="14pt"/>
    </style:style>
    <style:style style:name="P3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style:font-name="Times New Roman" fo:font-size="14pt" officeooo:paragraph-rsid="001b1462" style:font-size-asian="14pt" style:font-size-complex="14pt"/>
    </style:style>
    <style:style style:name="P4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 fo:font-size="14pt" officeooo:paragraph-rsid="001b1462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officeooo:paragraph-rsid="001b1462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1b1462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1b1462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b1462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b146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b1462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officeooo:paragraph-rsid="001b1462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36a3f" style:font-size-asian="14pt" style:font-size-complex="14pt"/>
    </style:style>
    <style:style style:name="T3" style:family="text">
      <style:text-properties style:font-name="Times New Roman" fo:font-size="14pt" fo:language="ru" fo:country="RU" officeooo:rsid="00136a3f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ведующему </text:p>
      <text:p text:style-name="P9"><text:span text:style-name="T1">МБДОУ </text:span><text:span text:style-name="T3">ЦРР - </text:span><text:span text:style-name="T1"><text:s/>«Детский сад №</text:span><text:span text:style-name="T2">78</text:span><text:span text:style-name="T1">»</text:span></text:p>
      <text:p text:style-name="P9"><text:span text:style-name="T1">Л.</text:span><text:span text:style-name="T3">П. Пятковой </text:span></text:p>
      <text:p text:style-name="P5">_________________________</text:p>
      <text:p text:style-name="P5">_________________________</text:p>
      <text:p text:style-name="P2"/>
      <text:p text:style-name="P3">Заявление</text:p>
      <text:p text:style-name="P11"><text:span text:style-name="T1">Прошу досрочно отчислить моего ребенка </text:span><text:span text:style-name="T4"><text:s text:c="108"/></text:span><text:span text:style-name="T1"><text:s/></text:span></text:p>
      <text:p text:style-name="P11"><text:span text:style-name="T4"><text:s text:c="137"/></text:span><text:span text:style-name="T1"><text:s text:c="5"/></text:span></text:p>
      <text:p text:style-name="P7">(ФИО, дата рождения)</text:p>
      <text:p text:style-name="P10"><text:span text:style-name="T1">из МБДОУ </text:span><text:span text:style-name="T3">ЦРР -</text:span><text:span text:style-name="T1"> «Детский сад №</text:span><text:span text:style-name="T2">78</text:span><text:span text:style-name="T1">»</text:span><text:span text:style-name="T5"> <text:s text:c="3"/></text:span><text:span text:style-name="T1">по семейным обстоятельствам </text:span></text:p>
      <text:p text:style-name="P6"><text:s/>с «___» ___________ 20 __ г.</text:p>
      <text:p text:style-name="P4"/>
      <text:p text:style-name="P6">«___» ___________ 20__ г. <text:s text:c="56"/>____________</text:p>
      <text:p text:style-name="P8"><text:s text:c="194"/>(роспись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3.4.2$Windows_x86 LibreOffice_project/f82d347ccc0be322489bf7da61d7e4ad13fe2ff3</meta:generator>
    <dc:date>2019-10-28T13:01:06.332000000</dc:date>
    <meta:document-statistic meta:table-count="0" meta:image-count="0" meta:object-count="0" meta:page-count="1" meta:paragraph-count="13" meta:word-count="42" meta:character-count="815" meta:non-whitespace-character-count="275"/>
    <meta:user-defined meta:name="Info 1"/>
    <meta:user-defined meta:name="Info 2"/>
    <meta:user-defined meta:name="Info 3"/>
    <meta:user-defined meta:name="Info 4"/>
  </office:meta>
</office:document-meta>
</file>