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14pt" officeooo:paragraph-rsid="0000a8b6" style:font-size-asian="14pt" style:font-name-complex="Times New Roman1" style:font-size-complex="14pt"/>
    </style:style>
    <style:style style:name="P2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00a8b6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0a8b6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0a8b6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0a8b6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0a8b6"/>
    </style:style>
    <style:style style:name="T1" style:family="text">
      <style:text-properties officeooo:rsid="0004145f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ведующему МБДОУ ЦРР -</text:p>
      <text:p text:style-name="P2">"Детский сад №78"</text:p>
      <text:p text:style-name="P2">Л.П. Пятковой</text:p>
      <text:p text:style-name="P2">от _________________________</text:p>
      <text:p text:style-name="P2">ФИО родителя (законного представителя) воспитанника</text:p>
      <text:p text:style-name="P2"/>
      <text:p text:style-name="P3">заявление.</text:p>
      <text:p text:style-name="P4">Прошу отчислить в порядке перевода моего ребенка</text:p>
      <text:p text:style-name="P4">_________________________________________________________________</text:p>
      <text:p text:style-name="P4">(Ф.И.О. ребенка, полная дата рождения)</text:p>
      <text:p text:style-name="P4"/>
      <text:p text:style-name="P4"><text:span text:style-name="T1">с ______________________________________</text:span>из общеразвивающей группы в </text:p>
      <text:p text:style-name="P4">__________________________________________________________________</text:p>
      <text:p text:style-name="P6"><text:span text:style-name="T2">(</text:span><text:span text:style-name="T3">наименование принимающей организации; в случае переезда в другую местность - указать в том числе и населенный пункт, муниципальное образование, субъект Российской Федерации)</text:span></text:p>
      <text:p text:style-name="P4">_______________ <text:s text:c="58"/>________________</text:p>
      <text:p text:style-name="P4">(дата) <text:s text:c="85"/>(подпись)</text:p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3.4.2$Windows_x86 LibreOffice_project/f82d347ccc0be322489bf7da61d7e4ad13fe2ff3</meta:generator>
    <dc:date>2019-10-28T12:59:05.529000000</dc:date>
    <meta:document-statistic meta:table-count="0" meta:image-count="0" meta:object-count="0" meta:page-count="1" meta:paragraph-count="14" meta:word-count="62" meta:character-count="792" meta:non-whitespace-character-count="600"/>
    <meta:user-defined meta:name="Info 1"/>
    <meta:user-defined meta:name="Info 2"/>
    <meta:user-defined meta:name="Info 3"/>
    <meta:user-defined meta:name="Info 4"/>
  </office:meta>
</office:document-meta>
</file>