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1">
      <style:paragraph-properties fo:line-height="100%" fo:text-align="justify" style:justify-single-word="false" fo:orphans="2" fo:widows="2"/>
    </style:style>
    <style:style style:name="P2" style:family="paragraph" style:parent-style-name="Style1" style:list-style-name="WWNum1">
      <style:paragraph-properties fo:line-height="100%" fo:text-align="justify" style:justify-single-word="false" fo:orphans="2" fo:widows="2"/>
    </style:style>
    <style:style style:name="P3" style:family="paragraph" style:parent-style-name="Style1" style:list-style-name="WWNum3">
      <style:paragraph-properties fo:line-height="100%" fo:text-align="justify" style:justify-single-word="false" fo:orphans="2" fo:widows="2"/>
    </style:style>
    <style:style style:name="P4" style:family="paragraph" style:parent-style-name="Style1" style:list-style-name="WWNum2">
      <style:paragraph-properties fo:line-height="100%" fo:text-align="justify" style:justify-single-word="false" fo:orphans="2" fo:widows="2"/>
    </style:style>
    <style:style style:name="P5" style:family="paragraph" style:parent-style-name="Style1">
      <style:paragraph-properties fo:line-height="100%" fo:text-align="start" style:justify-single-word="false" fo:orphans="2" fo:widows="2"/>
    </style:style>
    <style:style style:name="P6" style:family="paragraph" style:parent-style-name="Style1">
      <style:paragraph-properties fo:margin-left="0cm" fo:margin-right="0cm" fo:line-height="100%" fo:orphans="2" fo:widows="2" fo:text-indent="1cm" style:auto-text-indent="false"/>
    </style:style>
    <style:style style:name="P7" style:family="paragraph" style:parent-style-name="Style1">
      <style:paragraph-properties fo:margin-left="0cm" fo:margin-right="0cm" fo:line-height="100%" fo:text-align="justify" style:justify-single-word="false" fo:orphans="2" fo:widows="2" fo:text-indent="1cm" style:auto-text-indent="false"/>
    </style:style>
    <style:style style:name="P8" style:family="paragraph" style:parent-style-name="Style1">
      <style:paragraph-properties fo:margin-left="1.27cm" fo:margin-right="0cm" fo:line-height="100%" fo:text-align="justify" style:justify-single-word="false" fo:orphans="2" fo:widows="2" fo:text-indent="0cm" style:auto-text-indent="false"/>
    </style:style>
    <style:style style:name="P9" style:family="paragraph" style:parent-style-name="Style1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0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List_20_Paragraph" style:list-style-name="WWNum4">
      <style:paragraph-properties fo:margin-top="0cm" fo:margin-bottom="0cm" fo:line-height="100%"/>
    </style:style>
    <style:style style:name="P12" style:family="paragraph" style:parent-style-name="List_20_Paragraph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ПРАКТИКУМ</text:span></text:p>
      <text:p text:style-name="P6"><text:span text:style-name="Font_20_Style11"><text:span text:style-name="T7">«ПРЕДМЕТНО-РАЗВИВАЮЩАЯ СРЕДА </text:span></text:span></text:p>
      <text:p text:style-name="P6"><text:span text:style-name="Font_20_Style11"><text:span text:style-name="T7">КАК ФАКТОР РАЗВИТИЯ ИГРОВОЙ АКТИВНОСТИ РЕБЕНКА»</text:span></text:span></text:p>
      <text:p text:style-name="P7"><text:span text:style-name="Font_20_Style11"><text:span text:style-name="T7"/></text:span></text:p>
      <text:p text:style-name="P1"><text:span text:style-name="Font_20_Style11"><text:span text:style-name="T7">Цель: </text:span></text:span><text:span text:style-name="Font_20_Style11"><text:span text:style-name="T6">Выявление и повышение уровня профессиональной компетентности педагогов по организации предметно-развивающей игровой среды.</text:span></text:span></text:p>
      <text:p text:style-name="P5"><text:span text:style-name="Font_20_Style11"><text:span text:style-name="T7">Ход:</text:span></text:span></text:p>
      <text:p text:style-name="P5"><text:span text:style-name="Font_20_Style11"><text:span text:style-name="T7">Ведущий:</text:span></text:span></text:p>
      <text:p text:style-name="P7"><text:span text:style-name="Font_20_Style11"><text:span text:style-name="T6">Сегодня в практическом занятии принимают участие 2 команды педагогов «Хозяюшки», <text:s/>«Умницы». <text:s/>Если в деловой игре мы определяли команду на лучшее знание психолого-педагогических основ сюжетно-ролевой игры, то <text:s/>практикум поможет выявить уровень представлений и умений педагогов по созданию предметно-развивающей среды для развития игровой деятельности дошкольников. <text:s/></text:span></text:span></text:p>
      <text:p text:style-name="P7"><text:span text:style-name="Font_20_Style11"><text:span text:style-name="T6"/></text:span></text:p>
      <text:p text:style-name="P5"><text:span text:style-name="Font_20_Style11"><text:span text:style-name="T6">За каждый правильный ответ команда <text:s/>будет поощряться.</text:span></text:span></text:p>
      <text:p text:style-name="P5"><text:span text:style-name="Font_20_Style11"><text:span text:style-name="T6">Практикум состоит из <text:s/>4 частей. <text:s/></text:span></text:span></text:p>
      <text:p text:style-name="P5"><text:span text:style-name="Font_20_Style11"><text:span text:style-name="T8">1 часть – теоретическая</text:span></text:span></text:p>
      <text:p text:style-name="P1"><text:span text:style-name="Font_20_Style11"><text:span text:style-name="T6">Для возникновения и развертывания игры необходимы условия, которые условно можно разделить на 4 направления:</text:span></text:span></text:p>
      <text:list xml:id="list8931560856286189956" text:style-name="WWNum1">
        <text:list-item>
          <text:p text:style-name="P2"><text:span text:style-name="Font_20_Style11"><text:span text:style-name="T6">условия для возникновения и развертывания игр детей;</text:span></text:span></text:p>
        </text:list-item>
        <text:list-item>
          <text:p text:style-name="P2"><text:span text:style-name="Font_20_Style11"><text:span text:style-name="T6">условия для развития общения между детьми в игре;</text:span></text:span></text:p>
        </text:list-item>
        <text:list-item>
          <text:p text:style-name="P2"><text:span text:style-name="Font_20_Style11"><text:span text:style-name="T6">условия для развития творческой активности детей в игре;</text:span></text:span></text:p>
        </text:list-item>
        <text:list-item>
          <text:p text:style-name="P2"><text:span text:style-name="Font_20_Style11"><text:span text:style-name="T6">условия для реализации индивидуального подхода в организации игры детей.</text:span></text:span></text:p>
        </text:list-item>
      </text:list>
      <text:p text:style-name="P1"><text:span text:style-name="Font_20_Style11"><text:span text:style-name="T6">Подумайте и определите, <text:s/>к каким направлениям можно отнести следующие критерии.</text:span></text:span></text:p>
      <text:p text:style-name="P1"><text:span text:style-name="Font_20_Style11"><text:span text:style-name="T6"/></text:span></text:p>
      <text:p text:style-name="P1"><text:span text:style-name="Font_20_Style11"><text:span text:style-name="T8">2 часть – проектировочная</text:span></text:span></text:p>
      <text:p text:style-name="P1"><text:span text:style-name="Font_20_Style11"><text:span text:style-name="T6">Командам нужно составить план-проект развития организованной сюжетно-ролевой игры, при постепенном переходе от совместной игры к самостоятельной. При определении совместных мероприятий с детьми укажите игровые ситуации, игровые действия персонажей, создание предметно-развивающей среды.</text:span></text:span></text:p>
      <text:p text:style-name="P1"><text:span text:style-name="Font_20_Style11"><text:span text:style-name="T6">Организованная игра рассматривается как ступень для развития и обогащения самостоятельной игры. Она помогает детям полнее разворачивать сюжет <text:s/>игры, насыщать его многообразием игровых действий, устанавливать ролевые отношения, более полно перевоплощаться, входить в образ. Организованная игра проходит этапы, на которых взрослый и ребенок выполняют определенные функции. Каждый этап можно рассматривать как уровень развития организованной игры. <text:s/>В основу этапности заложен постепенный переход от игр, в которых ведущая роль принадлежит взрослому, через совместное руководство игрой, к играм, в которых тематика, содержание и роли самостоятельно определяются и разыгрываются детьми.</text:span></text:span></text:p>
      <text:p text:style-name="P1"><text:soft-page-break/><text:span text:style-name="Font_20_Style11"><text:span text:style-name="T8">3 часть – практическая</text:span></text:span></text:p>
      <text:p text:style-name="P1"><text:span text:style-name="Font_20_Style11"><text:span text:style-name="T7">Прежде чем перейти 3 части хотелось бы узнать, как в ваших группах используются предметы-заместители?</text:span></text:span></text:p>
      <text:p text:style-name="P1"><text:span text:style-name="Font_20_Style11"><text:span text:style-name="T6">Предметно-развивающая игровая среда анализируется с двух позиций:</text:span></text:span></text:p>
      <text:list xml:id="list3723192704732473287" text:style-name="WWNum3">
        <text:list-item>
          <text:p text:style-name="P3"><text:span text:style-name="Font_20_Style11"><text:span text:style-name="T6">использование детьми игровой среды в игре;</text:span></text:span></text:p>
        </text:list-item>
        <text:list-item>
          <text:p text:style-name="P3"><text:span text:style-name="Font_20_Style11"><text:span text:style-name="T6">преобразование игровой среды.</text:span></text:span></text:p>
        </text:list-item>
      </text:list>
      <text:p text:style-name="P1"><text:span text:style-name="Font_20_Style11"><text:span text:style-name="T6">В организованной игре в младшем и среднем возрасте дети используют готовую предметную среду, в старшем возрасте вносят небольшие преобразования через введение новых предметов. В самостоятельной игре раскрываются возможности для преобразования готовой среды: дети создают новые постройки, вносят новые предметы, придают им необычные функции, свойства.</text:span></text:span></text:p>
      <text:p text:style-name="P1"><text:span text:style-name="Font_20_Style11"><text:span text:style-name="T6">В организованной игре предметов предметов – заместителей используется больше, чем в самостоятельной, где предпочтение отдается реальным игрушкам. Дети старшего дошкольного возраста используют условных предметов в игре, дети младшего и среднего возраста заместителей почти не используют.</text:span></text:span></text:p>
      <text:p text:style-name="P1"><text:span text:style-name="Font_20_Style11"><text:span text:style-name="T6">В связи с этим хочется дать следующие рекомендации:</text:span></text:span></text:p>
      <text:list xml:id="list8467557236956591671" text:style-name="WWNum2">
        <text:list-item>
          <text:p text:style-name="P4"><text:span text:style-name="Font_20_Style11"><text:span text:style-name="T6">вводить в игру предметы-заместители наряду с игрушками, а также <text:s/>необычные предметы, придавая им несвойственные <text:s/>(зонтик-ракета);</text:span></text:span></text:p>
        </text:list-item>
        <text:list-item>
          <text:p text:style-name="P4"><text:span text:style-name="Font_20_Style11"><text:span text:style-name="T6">в организованный игре продумывать среду, позволяющую детям моделировать игровые ситуации, среду с минимум предметов (большинство из них заместители), которая побуждает к развитию сюжета, творчества;</text:span></text:span></text:p>
        </text:list-item>
        <text:list-item>
          <text:p text:style-name="P4"><text:span text:style-name="Font_20_Style11"><text:span text:style-name="T6">широко использовать непохожие предметы-заместители;</text:span></text:span></text:p>
        </text:list-item>
        <text:list-item>
          <text:p text:style-name="P4"><text:span text:style-name="Font_20_Style11"><text:span text:style-name="T6">планировать сочетание предметов для игры, что всегда побуждает к развитию новых сюжетов.</text:span></text:span></text:p>
        </text:list-item>
      </text:list>
      <text:p text:style-name="P8"><text:span text:style-name="Font_20_Style11"><text:span text:style-name="T6"/></text:span></text:p>
      <text:p text:style-name="P9"><text:span text:style-name="Font_20_Style11"><text:span text:style-name="T6">В течение 10 минут <text:s/>создайте из <text:s/>бросового материала игровой атрибут, который можно будет использовать для развития игрового сюжета.</text:span></text:span></text:p>
      <text:p text:style-name="P1"><text:span text:style-name="Font_20_Style11"><text:span text:style-name="T6">Ведущий предлагает свой вариант игрушки – экспромта (мини мастер-класс)</text:span></text:span></text:p>
      <text:p text:style-name="P17"/>
      <text:p text:style-name="P15"><text:span text:style-name="T2">4часть – консультативная</text:span></text:p>
      <text:p text:style-name="P15"><text:span text:style-name="T1">Вопрос для обсуждения:</text:span></text:p>
      <text:p text:style-name="P15"><text:span text:style-name="T2">«Что такое макет и как Вы используете <text:s text:c="2"/>для развития игровой деятельности с детьми?»</text:span></text:p>
      <text:p text:style-name="P15"><text:span text:style-name="T1">Организация предметно - развивающей игровой среды может обогащаться за счет создания разнообразных макетов. «Роль использования макетов <text:s/>в развитии творческой игры» - так звучит консультация </text:span></text:p>
      <text:p text:style-name="P13"><text:span text:style-name="T1">В конце консультации <text:s/>ведущий предлагает рекомендации по обогащению предметно-развивающей игровой среды <text:s text:c="2"/>тематическими макетами.</text:span></text:p>
      <text:p text:style-name="P19"/>
      <text:p text:style-name="P18"/>
      <text:p text:style-name="P18"/>
      <text:p text:style-name="P15"><text:soft-page-break/><text:span text:style-name="T1">В конце практикума подводятся итоги участия команд и </text:span><text:span text:style-name="T4">выполнение</text:span><text:span text:style-name="T2"> </text:span><text:span text:style-name="T1">заданий.</text:span></text:p>
      <text:p text:style-name="P15"><text:span text:style-name="T1">«Каждая команда по количеству фишек может <text:s/>получить <text:s/>подсказки, <text:s/>характеризующие игровые и творческие умения педагогов, помогающие организовать игровую деятельность детей. Подумайте и назовите остальные». </text:span></text:p>
      <text:list xml:id="list6422609635552343887" text:style-name="WWNum4">
        <text:list-item>
          <text:p text:style-name="P11"><text:span text:style-name="T1">умение совершать разнообразные игровые действия;</text:span></text:p>
        </text:list-item>
        <text:list-item>
          <text:p text:style-name="P11"><text:span text:style-name="T1">осуществлять смену ролей;</text:span></text:p>
        </text:list-item>
        <text:list-item>
          <text:p text:style-name="P11"><text:span text:style-name="T1">создавать взаимосвязи между персонажами;</text:span></text:p>
        </text:list-item>
        <text:list-item>
          <text:p text:style-name="P11"><text:span text:style-name="T1">придумывать сюжеты;</text:span></text:p>
        </text:list-item>
        <text:list-item>
          <text:p text:style-name="P11"><text:span text:style-name="T1">придумывать проблемные игровые ситуации;</text:span></text:p>
        </text:list-item>
        <text:list-item>
          <text:p text:style-name="P11"><text:span text:style-name="T1">насыщать роль социальными взаимоотношениями;</text:span></text:p>
        </text:list-item>
        <text:list-item>
          <text:p text:style-name="P11"><text:span text:style-name="T1">создавать предметно-развивающую игровую среду</text:span></text:p>
        </text:list-item>
        <text:list-item>
          <text:p text:style-name="P11"><text:span text:style-name="T1">преобразовывать предметы для игры;</text:span></text:p>
        </text:list-item>
        <text:list-item>
          <text:p text:style-name="P11"><text:span text:style-name="T1">создавать <text:s/>образы, персонажи игры, наделять их личностными чертами, особенностями поведения.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yle1" style:family="paragraph" style:parent-style-name="Standard" style:default-outline-level="" style:list-style-name="">
      <style:paragraph-properties fo:margin-top="0cm" fo:margin-bottom="0cm" fo:line-height="0.626cm" fo:text-align="center" style:justify-single-word="false" fo:orphans="0" fo:widows="0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" fo:font-size="16pt" style:font-size-asian="16pt" style:font-name-complex="Times New Roman1" style:font-size-complex="16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11-02-14T09:07:00</meta:creation-date>
    <dc:date>2016-10-13T11:22:29.20</dc:date>
    <meta:editing-duration>PT4M38S</meta:editing-duration>
    <meta:generator>OpenOffice/4.1.1$Win32 OpenOffice.org_project/411m6$Build-9775</meta:generator>
    <meta:document-statistic meta:table-count="0" meta:image-count="0" meta:object-count="0" meta:page-count="3" meta:paragraph-count="49" meta:word-count="609" meta:character-count="48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