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7.211cm"/>
    </style:style>
    <style:style style:name="Таблица3.B" style:family="table-column">
      <style:table-column-properties style:column-width="2.217cm"/>
    </style:style>
    <style:style style:name="Таблица3.C" style:family="table-column">
      <style:table-column-properties style:column-width="7.45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orphans="0" fo:widows="0"/>
      <style:text-properties style:font-name="Times New Roman" style:font-name-asian="Times New Roman1" style:language-asian="ru" style:country-asian="RU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style:font-name-asian="Times New Roman1" style:language-asian="ru" style:country-asian="RU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weight="bold" style:font-name-asian="Times New Roman1" style:language-asian="ru" style:country-asian="RU" style:font-weight-asian="bold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8pt" style:font-name-asian="Times New Roman1" style:font-size-asian="8pt" style:language-asian="ru" style:country-asian="RU" style:font-size-complex="8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1pt" style:text-underline-style="solid" style:text-underline-width="auto" style:text-underline-color="font-color" style:font-name-asian="Times New Roman1" style:font-size-asian="11pt" style:language-asian="ru" style:country-asian="RU" style:font-size-complex="11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1pt" style:text-underline-style="solid" style:text-underline-width="auto" style:text-underline-color="font-color" style:font-name-asian="Times New Roman1" style:font-size-asian="11pt" style:language-asian="ru" style:country-asian="RU" style:font-name-complex="Times New Roman CYR" style:font-size-complex="11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1pt" style:font-name-asian="Times New Roman1" style:font-size-asian="11pt" style:language-asian="ru" style:country-asian="RU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name-asian="Times New Roman1" style:font-size-asian="11pt" style:language-asian="ru" style:country-asian="RU"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1pt" style:font-name-asian="Times New Roman1" style:font-size-asian="11pt" style:language-asian="ru" style:country-asian="RU" style:font-name-complex="Times New Roman CYR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name-asian="Times New Roman1" style:font-size-asian="11pt" style:language-asian="ru" style:country-asian="RU" style:font-name-complex="Times New Roman CYR" style:font-size-complex="11pt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.965cm"/>
        </style:tab-stops>
      </style:paragraph-properties>
      <style:text-properties style:font-name="Times New Roman" fo:font-size="11pt" style:font-name-asian="Times New Roman1" style:font-size-asian="11pt" style:language-asian="ru" style:country-asian="RU" style:font-name-complex="Times New Roman CYR" style:font-size-complex="11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1pt" fo:font-style="italic" style:font-name-asian="Times New Roman1" style:font-size-asian="11pt" style:language-asian="ru" style:country-asian="RU" style:font-style-asian="italic" style:font-size-complex="11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1pt" fo:font-style="italic" style:font-name-asian="Times New Roman1" style:font-size-asian="11pt" style:language-asian="ru" style:country-asian="RU" style:font-style-asian="italic" style:font-name-complex="Times New Roman CYR" style:font-size-complex="11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style="italic" style:font-name-asian="Times New Roman1" style:font-size-asian="11pt" style:language-asian="ru" style:country-asian="RU" style:font-style-asian="italic" style:font-name-complex="Times New Roman CYR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965cm"/>
        </style:tab-stops>
      </style:paragraph-properties>
      <style:text-properties style:font-name="Times New Roman" fo:font-size="11pt" fo:font-style="italic" style:font-name-asian="Times New Roman1" style:font-size-asian="11pt" style:language-asian="ru" style:country-asian="RU" style:font-style-asian="italic" style:font-name-complex="Times New Roman CYR" style:font-size-complex="11pt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1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style:font-name-asian="Times New Roman1" style:language-asian="ru" style:country-asian="RU"/>
    </style:style>
    <style:style style:name="P19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style:text-underline-style="solid" style:text-underline-width="auto" style:text-underline-color="font-color" style:font-name-asian="Times New Roman1" style:language-asian="ru" style:country-asian="RU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style:font-name-asian="Times New Roman1" style:language-asian="ru" style:country-asian="RU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style:font-name-asian="Times New Roman1" style:language-asian="ru" style:country-asian="RU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style:font-name="Times New Roman" style:font-name-asian="Times New Roman1" style:language-asian="ru" style:country-asian="RU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style:font-name-asian="Times New Roman1" style:language-asian="ar" style:country-asian="SA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weight="bold" style:font-name-asian="Times New Roman1" style:language-asian="ru" style:country-asian="RU" style:font-weight-asian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weight="bold" style:font-name-asian="Times New Roman1" style:language-asian="ru" style:country-asian="RU" style:font-weight-asian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style:letter-kerning="true" style:font-name-asian="SimSun" style:language-asian="ru" style:country-asian="RU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1cm" style:auto-text-indent="false"/>
      <style:text-properties style:font-name="Times New Roman" fo:font-weight="bold" style:font-name-asian="Times New Roman1" style:language-asian="ru" style:country-asian="RU" style:font-weight-asian="bold"/>
    </style:style>
    <style:style style:name="P3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" style:font-name-asian="Times New Roman1" style:language-asian="ru" style:country-asian="RU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  <style:text-properties style:font-name="Times New Roman" style:font-name-asian="Times New Roman1" style:language-asian="ru" style:country-asian="RU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cm" style:auto-text-indent="false"/>
      <style:text-properties style:font-name="Times New Roman" fo:font-size="11pt" style:font-name-asian="Times New Roman1" style:font-size-asian="11pt" style:language-asian="ru" style:country-asian="RU" style:font-name-complex="Times New Roman CYR" style:font-size-complex="11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ru" style:country-asian="RU" style:font-weight-asian="bold"/>
    </style:style>
    <style:style style:name="P42" style:family="paragraph" style:parent-style-name="Standard" style:list-style-name="">
      <style:paragraph-properties fo:margin-top="0cm" fo:margin-bottom="0cm" fo:line-height="100%" fo:text-align="center" style:justify-single-word="false" fo:orphans="0" fo:widows="0"/>
      <style:text-properties style:font-name="Times New Roman" fo:font-weight="bold" style:font-name-asian="Times New Roman1" style:language-asian="ru" style:country-asian="RU" style:font-weight-asian="bold"/>
    </style:style>
    <style:style style:name="P43" style:family="paragraph" style:parent-style-name="Standard" style:list-style-name="WWNum19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</style:style>
    <style:style style:name="P44" style:family="paragraph" style:parent-style-name="Standard" style:list-style-name="WWNum19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Times New Roman" style:font-name-asian="Times New Roman1" style:language-asian="ru" style:country-asian="RU"/>
    </style:style>
    <style:style style:name="P45" style:family="paragraph" style:parent-style-name="Standard" style:list-style-name="WWNum19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815cm"/>
        </style:tab-stops>
      </style:paragraph-properties>
      <style:text-properties style:font-name="Times New Roman" style:letter-kerning="true" style:font-name-asian="SimSun" style:language-asian="ru" style:country-asian="RU" fo:hyphenate="false" fo:hyphenation-remain-char-count="2" fo:hyphenation-push-char-count="2"/>
    </style:style>
    <style:style style:name="T1" style:family="text">
      <style:text-properties fo:color="#000000" style:font-name="Times New Roman" style:text-underline-style="solid" style:text-underline-width="auto" style:text-underline-color="font-color" style:font-name-asian="Times New Roman1" style:language-asian="ru" style:country-asian="RU"/>
    </style:style>
    <style:style style:name="T2" style:family="text">
      <style:text-properties fo:color="#000000" style:font-name="Times New Roman" style:font-name-asian="Times New Roman1" style:language-asian="ru" style:country-asian="RU"/>
    </style:style>
    <style:style style:name="T3" style:family="text">
      <style:text-properties style:font-name="Times New Roman" fo:font-size="8pt" style:font-name-asian="Times New Roman1" style:font-size-asian="8pt" style:language-asian="ru" style:country-asian="RU" style:font-size-complex="8pt"/>
    </style:style>
    <style:style style:name="T4" style:family="text">
      <style:text-properties style:font-name="Times New Roman" style:font-name-asian="Times New Roman1" style:language-asian="ru" style:country-asian="RU"/>
    </style:style>
    <style:style style:name="T5" style:family="text">
      <style:text-properties style:font-name="Times New Roman" style:font-name-asian="Times New Roman1" style:language-asian="ar" style:country-asian="SA"/>
    </style:style>
    <style:style style:name="T6" style:family="text">
      <style:text-properties style:font-name="Times New Roman" fo:background-color="transparent" style:font-name-asian="Times New Roman1" style:language-asian="ru" style:country-asian="RU"/>
    </style:style>
    <style:style style:name="T7" style:family="text">
      <style:text-properties style:font-name="Times New Roman" fo:language="ru" fo:country="RU" fo:background-color="transparent" style:font-name-asian="Times New Roman1" style:language-asian="ru" style:country-asian="RU"/>
    </style:style>
    <style:style style:name="T8" style:family="text">
      <style:text-properties style:font-name="Times New Roman" fo:language="ru" fo:country="RU" style:text-underline-style="solid" style:text-underline-width="auto" style:text-underline-color="font-color" style:font-name-asian="Times New Roman1" style:language-asian="ar" style:country-asian="SA"/>
    </style:style>
    <style:style style:name="T9" style:family="text">
      <style:text-properties style:font-name="Times New Roman" fo:language="en" fo:country="US" style:font-name-asian="Times New Roman1" style:language-asian="ru" style:country-asian="RU"/>
    </style:style>
    <style:style style:name="T10" style:family="text">
      <style:text-properties style:font-name="Times New Roman" fo:language="en" fo:country="US" style:font-name-asian="Times New Roman1" style:language-asian="ar" style:country-asian="SA"/>
    </style:style>
    <style:style style:name="T11" style:family="text">
      <style:text-properties style:font-name="Times New Roman" style:letter-kerning="true" style:font-name-asian="Times New Roman1" style:language-asian="ru" style:country-asian="RU"/>
    </style:style>
    <style:style style:name="T12" style:family="text">
      <style:text-properties style:font-name="Times New Roman" style:letter-kerning="true" style:font-name-asian="SimSun"/>
    </style:style>
    <style:style style:name="T13" style:family="text">
      <style:text-properties style:font-name="Times New Roman" style:letter-kerning="true" style:font-name-asian="SimSun" style:language-asian="ru" style:country-asian="RU"/>
    </style:style>
    <style:style style:name="T14" style:family="text">
      <style:text-properties style:font-name="Times New Roman" style:text-underline-style="solid" style:text-underline-width="auto" style:text-underline-color="font-color" style:font-name-asian="Times New Roman1" style:language-asian="ar" style:country-asian="SA"/>
    </style:style>
    <style:style style:name="T15" style:family="text">
      <style:text-properties style:font-name="Times New Roman" fo:font-weight="bold" style:font-name-asian="Times New Roman1" style:language-asian="ru" style:country-asian="RU" style:font-weight-asian="bold"/>
    </style:style>
    <style:style style:name="T16" style:family="text">
      <style:text-properties fo:color="#ff0000" style:font-name="Times New Roman" style:letter-kerning="true" style:font-name-asian="SimSun"/>
    </style:style>
    <style:style style:name="T17" style:family="text">
      <style:text-properties fo:color="#ff0000" style:font-name="Times New Roman" style:letter-kerning="true" style:font-name-asian="SimSun" style:font-name-complex="Tahoma"/>
    </style:style>
    <style:style style:name="T18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/>ДОГОВОР</text:p>
      <text:p text:style-name="P3">об образовании по образовательным программам дошкольного образования </text:p>
      <text:p text:style-name="P3">№______</text:p>
      <text:p text:style-name="P18"/>
      <text:p text:style-name="P19"><text:span text:style-name="T1">город Барнаул</text:span><text:span text:style-name="T2"> <text:s text:c="77"/>"_____"______________201___г</text:span><text:span text:style-name="T3">. <text:s/></text:span></text:p>
      <text:p text:style-name="P21"/>
      <text:p text:style-name="P22"><text:span text:style-name="T2">Муниципальное бюджетное дошкольное образовательное учреждение центр развития ребенка - «Детский сад №78», </text:span><text:span text:style-name="T4">осуществляющее образовательную деятельность (далее – Организация) на основании лицензии от </text:span><text:span text:style-name="T6">"24" </text:span><text:span text:style-name="T7">апреля</text:span><text:span text:style-name="T6"> 2013 г. №272, <text:s/>выданной Главным управлением образования и молодежной политики Алтайского <text:s/>края</text:span><text:span text:style-name="T4">, именуемое в дальнейшем "Исполнитель", в лице заведующего Пятковой <text:s/>Любови Петровны, действующего на основании Устава, </text:span></text:p>
      <text:p text:style-name="P18">и_______________________________________________________________________________</text:p>
      <text:p text:style-name="P20"><text:span text:style-name="T4"><text:s text:c="18"/></text:span><text:span text:style-name="T3">(фамилия, имя, отчество родителя (законного представителя)) </text:span></text:p>
      <text:p text:style-name="P2">именуемый в дальнейшем "Заказчик", действующий в интересах несовершеннолетнего_____________________________________________________________</text:p>
      <text:p text:style-name="P2">________________________________________________________________________________</text:p>
      <text:p text:style-name="P17"><text:span text:style-name="T4"><text:s text:c="64"/></text:span><text:span text:style-name="T3">(фамилия, имя, отчество, дата рождения ребенка)</text:span></text:p>
      <text:p text:style-name="P2">проживающего по адресу:<text:tab/>________________________________________________________</text:p>
      <text:p text:style-name="P2">_______________________________________________________________________________,</text:p>
      <text:p text:style-name="P4">(адрес места жительства ребенка с указанием индекса)</text:p>
      <text:p text:style-name="P2">именуемый в дальнейшем "Воспитанник", совместно именуемые Стороны, заключили настоящий Договор о нижеследующем:</text:p>
      <text:h text:style-name="P42" text:outline-level="2"><text:bookmark text:name="Par74"/></text:h>
      <text:h text:style-name="P42" text:outline-level="2">I. Предмет договора</text:h>
      <text:p text:style-name="P24">1.1. Предметом договора являются оказание Организацией Воспитаннику образовательных услуг в рамках реализации основ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(далее - ФГОС дошкольного образования), содержание Воспитанника в Организации, присмотр и уход за Воспитанником.</text:p>
      <text:p text:style-name="P24">1.2. Форма обучения – очная.</text:p>
      <text:p text:style-name="P31"><text:bookmark text:name="Par78"/><text:span text:style-name="T4">1.3. Наименование образовательной программы - О</text:span><text:span text:style-name="T5">сновная образовательная программа дошкольного образования МБДОУ ЦРР - «Детский сад №78».</text:span></text:p>
      <text:p text:style-name="P23">1.4. Срок освоения образовательной программы (продолжительность обучения) на момент подписания настоящего Договора составляет __________ календарных лет (года).</text:p>
      <text:p text:style-name="P30"><text:span text:style-name="T4">1.5. Режим пребывания Воспитанника в Организации -</text:span><text:span text:style-name="T5"> пятидневная <text:s/>неделя, 12 часовое пребывание <text:s/>с 7.00 до19.00; <text:s/>выходные дни: суббота, воскресенье, праздничные дни.</text:span></text:p>
      <text:p text:style-name="P31"><text:span text:style-name="T4">1.6. Воспитанник зачисляется в группу общеразвивающей <text:s/>направленности в </text:span><text:span text:style-name="T5"><text:s/>соответствии с его возрастом.</text:span></text:p>
      <text:h text:style-name="P42" text:outline-level="2">II. Взаимодействие Сторон</text:h>
      <text:p text:style-name="P28">2.1. Исполнитель вправе:</text:p>
      <text:p text:style-name="P24">2.1.1. Самостоятельно осуществлять образовательную деятельность.</text:p>
      <text:p text:style-name="P25">2.1.2. Предоставлять Воспитаннику дополнительные образовательные услуги (за рамками образовательной деятельности), на безвозмездной или возмездной основе.</text:p>
      <text:p text:style-name="P25">2.1.3. Устанавливать и взимать с Заказчика плату за дополнительные образовательные услуги.</text:p>
      <text:p text:style-name="P24">2.1.4. Не передавать Воспитанника родителям (законным представителям), находящимся в состоянии алкогольного, наркотического и токсического опьянения.</text:p>
      <text:p text:style-name="P24">2.1.5. Заявлять в службы социальной защиты прав детей в случаях физического, психического насилия, оскорбления, отсутствия заботы, а также небрежного обращения с Воспитанником со стороны родителей (законных представителей).</text:p>
      <text:p text:style-name="P32"><text:span text:style-name="T4">2.1.6. Соединять группы, переводить из группы в группу Воспитанника в случае </text:span><text:soft-page-break/><text:span text:style-name="T4">производственной необходимости (в летний период, в связи с низкой наполняемостью групп детьми, отпусков родителей, на время ремонтных работ и т.д.).</text:span></text:p>
      <text:p text:style-name="P28">2.2. Заказчик вправе: </text:p>
      <text:p text:style-name="P24">2.2.1. Участвовать в образовательной деятельности Организации, в том числе, в формировании образовательной программы.</text:p>
      <text:p text:style-name="P24">2.2.2. Получать от Исполнителя информацию:</text:p>
      <text:list xml:id="list8583898600357505103" text:style-name="WWNum19">
        <text:list-item>
          <text:p text:style-name="P43"><text:span text:style-name="T4">по вопросам организации и обеспечения надлежащего исполнения услуг, предусмотренных разделом </text:span><text:span text:style-name="T9">I</text:span><text:span text:style-name="T4"> настоящего Договора;</text:span></text:p>
        </text:list-item>
        <text:list-item>
          <text:p text:style-name="P44">о поведении, эмоциональном состоянии Воспитанника во время его пребывания в Организации, его развитии и способностях, отношении к образовательной деятельности.</text:p>
        </text:list-item>
      </text:list>
      <text:p text:style-name="P24">2.2.3. Знакомиться с Уставом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24">2.2.4. Выбирать виды дополнительных образовательных услуг, в том числе, оказываемых Исполнителем Воспитаннику за рамками образовательной деятельности на возмездной основе.</text:p>
      <text:p text:style-name="P24">2.2.5. Принимать участие в организации и проведении совместных мероприятий с детьми в Организации (утренники, развлечения, физкультурные праздники, досуги, дни здоровья и др.).</text:p>
      <text:p text:style-name="P24">2.2.6. Принимать участие в деятельности коллегиальных органов управления, предусмотренных Уставом Организации.</text:p>
      <text:p text:style-name="P32"><text:span text:style-name="T4">2.2.7.</text:span><text:span text:style-name="T5"> Оказывать добровольную благотворительную помощь, направленную на решение уставных задач Организации <text:s/>в порядке, установленном законодательством Российской Федерации. </text:span></text:p>
      <text:p text:style-name="P23">2.2.8. Получать компенсацию части платы, взимаемой с родителей (законных представителей), за оказание услуг по присмотру и уходу за ребенком в Организации в соответствии с действующим законодательством. </text:p>
      <text:p text:style-name="P27">2.3. Исполнитель обязан:</text:p>
      <text:p text:style-name="P24">2.3.1. Обеспечить Заказчику доступ к информации для ознакомления с Уставом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и Заказчика.</text:p>
      <text:p text:style-name="P32"><text:span text:style-name="T4">2.3.2. Обеспечить надлежащее предоставление услуг, предусмотренных </text:span><text:a xlink:type="simple" xlink:href="#Par74" text:style-name="Internet_20_link" text:visited-style-name="Visited_20_Internet_20_Link">разделом I</text:a><text:span text:style-name="T4"> настоящего Договора, в полном объеме в соответствии с федеральным государственным образовательным стандартом, образовательной программой (частью образовательной программы) и условиями настоящего Договора.</text:span></text:p>
      <text:p text:style-name="P32"><text:span text:style-name="T4">2.3.3. 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от 7 </text:span><text:span text:style-name="T9"> </text:span><text:span text:style-name="T4">февраля 1992 г. № 2300-1 "О защите прав потребителей" и Федеральным законом от 29 декабря 2012 г. №</text:span><text:span text:style-name="T9"> </text:span><text:span text:style-name="T4">273-ФЗ "Об образовании в Российской Федерации".</text:span></text:p>
      <text:p text:style-name="P24">2.3.4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p>
      <text:p text:style-name="P24">2.3.5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32"><text:span text:style-name="T4">2.3.6. При оказании услуг, предусмотренных настоящим Договором, проявлять </text:span><text:soft-page-break/><text:span text:style-name="T4">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span></text:p>
      <text:p text:style-name="P24">2.3.7. Создавать безопасные условия обучения, воспитания, присмотра и ухода за Воспитанником, его содержания в Организации в соответствии с установленными нормами, обеспечивающими его жизнь и здоровье.</text:p>
      <text:p text:style-name="P32"><text:span text:style-name="T4">2.3.8. Обучать Воспитанника по образовательной программе, предусмотренной </text:span><text:a xlink:type="simple" xlink:href="#Par78" text:style-name="Internet_20_link" text:visited-style-name="Visited_20_Internet_20_Link">пунктом 1.3</text:a><text:span text:style-name="T4"> настоящего Договора.</text:span></text:p>
      <text:p text:style-name="P24">2.3.9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p>
      <text:p text:style-name="P33"><text:span text:style-name="T11">2.3.10. Обеспечивать <text:s/>Воспитанника <text:s/>сбалансированным 4-разовым питанием, необходимым для его нормального роста <text:s/>и развития</text:span><text:span text:style-name="T17"> </text:span><text:span text:style-name="T12">в соответствии с режимом возрастной группы</text:span><text:span text:style-name="T16">.</text:span></text:p>
      <text:p text:style-name="P32"><text:span text:style-name="T4">2.3.11. Переводить Воспитанника в следующую возрастную группу в конце мая</text:span><text:span text:style-name="T5"> ежегодно</text:span><text:span text:style-name="T4">.</text:span></text:p>
      <text:p text:style-name="P31"><text:span text:style-name="T4">2.3.12. </text:span><text:span text:style-name="T5">Уведомить Заказчика в течение месяца о нецелесообразности оказания Воспитаннику образовательной услуги в объеме, предусмотренном <text:s/>разделом </text:span><text:span text:style-name="T10">I</text:span><text:span text:style-name="T5"> настоящего Договора, вследствие его индивидуальных особенностей, делающих невозможным или педагогически нецелесообразным оказание данной услуги. </text:span></text:p>
      <text:p text:style-name="P26">2.3.13. Осуществлять медицинское обслуживание Воспитанника в объеме, предусмотренном договором с краевым государственным бюджетным учреждением здравоохранения «Городская больница №10, г. Барнаул» - оказание первичной <text:s/>медико-санитарной помощи воспитанникам.</text:p>
      <text:p text:style-name="P24">2.3.14. Обеспечить соблюдение требований Федерального закона от 27 июля 2006 г. N 152-ФЗ "О персональных данных" в части сбора, хранения и обработки персональных данных Заказчика и Воспитанника.</text:p>
      <text:p text:style-name="P24">2.3.15. Сохранять место за Воспитанником в случае его болезни, прохождения санаторно-курортного лечения, дней временного ограничения доступа ребенка в Организацию, ежегодного отпуска и временного отсутствия родителей (законных представителей) по уважительной причине (болезнь, командировка, прочее), подтвержденной документально, в летний период <text:s/>сроком до 75 дней на основании письменного заявления, подписанного заведующим.</text:p>
      <text:p text:style-name="P28">2.4. Заказчик обязан:</text:p>
      <text:p text:style-name="P24">2.4.1. 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работникам, инженерно-техническому, административно-хозяйственному, производственному, учебно-вспомогательному, медицинскому и иному персоналу Исполнителя и другим воспитанникам, не посягать на их честь и достоинство.</text:p>
      <text:p text:style-name="P26">2.4.2. Своевременно вносить плату за присмотр и уход за Воспитанником согласно нормативно-правовых документов.</text:p>
      <text:p text:style-name="P24">2.4.3. При поступлении Воспитанника в Организацию и в период действия настоящего Договора своевременно предоставлять Исполнителю все необходимые документы, предусмотренные Уставом Организации.</text:p>
      <text:p text:style-name="P24">2.4.4. Незамедлительно сообщать Исполнителю об изменении контактного телефона и места жительства.</text:p>
      <text:p text:style-name="P24">2.4.5. Обеспечить посещение Воспитанником Организации согласно правилам внутреннего распорядка Исполнителя.</text:p>
      <text:p text:style-name="P32"><text:span text:style-name="T4">2.4.6. Информировать Исполнителя о предстоящем отсутствии Воспитанника в Организации или его болезни. В случае заболевания Воспитанника, подтвержденного </text:span><text:soft-page-break/><text:span text:style-name="T4">заключением медицинской организации либо выявленного медицинским работником Исполнителя, принять меры по восстановлению его здоровья и не допускать посещения Организации Воспитанником в период заболевания.</text:span></text:p>
      <text:p text:style-name="P24">2.4.7. Предоставлять справку после перенесенного заболевания, а также отсутствия Воспитанника более 5 календарных дней (за исключением выходных и праздничных дней), с указанием диагноза, длительности заболевания, сведений об отсутствии контакта с инфекционными больными.</text:p>
      <text:p text:style-name="P26">2.4.8. Обеспечивать Воспитанника специальной одеждой и обувью для осуществления образовательной деятельности.</text:p>
      <text:p text:style-name="P26">2.4.9. Оформлять заявление на сохранение места за Воспитанником в Организации на период отпуска или по другим уважительным причинам его отсутствия. Своевременно (не позднее, чем за сутки) информировать Организацию о выходе Воспитанника после отпуска или болезни.</text:p>
      <text:p text:style-name="P32"><text:span text:style-name="T4">2.4.10. </text:span><text:bookmark text:name="Par141"/><text:span text:style-name="T5">Лично передавать воспитателю и забирать у него Воспитанника. Не делегировать эту обязанность несовершеннолетним лицам до 18 лет. Заказчик вправе разрешить Организации передачу Воспитанника третьим лицам по письменному заявлению Заказчика.</text:span></text:p>
      <text:p text:style-name="P24">2.4.11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p>
      <text:p text:style-name="P34">III. Размер, сроки и порядок оплаты за присмотр и уход за Воспитанником<text:bookmark text:name="Par144"/></text:p>
      <text:p text:style-name="P32"><text:span text:style-name="T5">3.1. Стоимость услуг Исполнителя по присмотру и уходу за Воспитанником (далее-родительская плата) устанавливается Учредителем на основании нормативно-правовых документов. Родительская плата за присмотр и уход на одного ребенка в месяц, в пределах муниципального задания, в группах с 12-часовым пребываем в Организации составляет </text:span><text:span text:style-name="T14">1650 (одна тысяча </text:span><text:span text:style-name="T8">шестьсот пятьдесят</text:span><text:span text:style-name="T14">) рублей.</text:span></text:p>
      <text:p text:style-name="P33"><text:span text:style-name="T5">3.2. Оплата производится <text:s/>в срок </text:span><text:span text:style-name="T14">до 10 числа каждого текущего месяца</text:span><text:span text:style-name="T5"> <text:s/>в безналичном порядке на счет <text:s/>Организации. </text:span></text:p>
      <text:p text:style-name="P24">3.3. Начисление родительской платы производится из расчета фактически оказанной услуги по присмотру и уходу, соразмерно количеству календарных дней, в течение которых оказывалась услуга.</text:p>
      <text:p text:style-name="P29">3.4. Оплате подлежат дни непосещения, за исключением:</text:p>
      <text:list xml:id="list35178711" text:continue-numbering="true" text:style-name="WWNum19">
        <text:list-item>
          <text:p text:style-name="P45">дней, пропущенных по болезни, санаторно-курортного лечения;</text:p>
        </text:list-item>
        <text:list-item>
          <text:p text:style-name="P45">дней временного ограничения <text:s/>доступа Воспитанника в Организацию;</text:p>
        </text:list-item>
        <text:list-item>
          <text:p text:style-name="P45">дней отпуска и временного отсутствия родителей (законных представителей) <text:s/>Воспитанника по уважительным причинам (болезнь, командировка, прочее);</text:p>
        </text:list-item>
        <text:list-item>
          <text:p text:style-name="P45">времени летнего <text:s/>периода (сроком до 75 дней) независимо от отпуска <text:s/>родителей (законных представителей) Воспитанника.</text:p>
        </text:list-item>
      </text:list>
      <text:p text:style-name="P35">3.5. Оплата за присмотр и уход за Воспитанником может производиться за счет средств материнского капитала, с учетом компенсации части платы. </text:p>
      <text:p text:style-name="P35">3.6. По заявлению родителей (законных представителей) Воспитанника Организация <text:s/>может предоставить отсрочку родительской платы, но не более чем на 2 недели.</text:p>
      <text:h text:style-name="P42" text:outline-level="2"><text:bookmark text:name="Par165"/><text:bookmark text:name="Par191"/>IV. Ответственность за неисполнение или ненадлежащее</text:h>
      <text:h text:style-name="P42" text:outline-level="2"><text:s/>исполнение обязательств по договору, порядок разрешения споров </text:h>
      <text:p text:style-name="P36"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text:bookmark text:name="Par213"/></text:p>
      <text:p text:style-name="P37"><text:span text:style-name="T15">V. Основания изменения и расторжения договора</text:span><text:span text:style-name="T4"> </text:span></text:p>
      <text:p text:style-name="P36">5.1. Условия, на которых заключен настоящий Договор, могут быть изменены по соглашению Сторон.</text:p>
      <text:p text:style-name="P38"><text:span text:style-name="T4">5.2. Все изменения и дополнения к настоящему Договору должны быть совершены в </text:span><text:soft-page-break/><text:span text:style-name="T4">письменной форме и подписаны уполномоченными представителями Сторон.</text:span></text:p>
      <text:p text:style-name="P36"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text:bookmark text:name="Par219"/></text:p>
      <text:p text:style-name="P37"><text:span text:style-name="T15">VI. Заключительные положения</text:span><text:span text:style-name="T4"> </text:span></text:p>
      <text:p text:style-name="P39"><text:span text:style-name="T4">6.1. Настоящий договор вступает в силу со дня его подписания Сторонами и действует до окончания образовательных отношений</text:span><text:span text:style-name="T13">.</text:span></text:p>
      <text:p text:style-name="P36">6.2. Настоящий Договор составлен в двух экземплярах, имеющих равную юридическую силу, по одному для каждой из Сторон.</text:p>
      <text:p text:style-name="P36">6.3. Стороны обязуются письменно извещать друг друга о смене реквизитов, адресов и иных существенных изменениях.</text:p>
      <text:p text:style-name="P36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36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36"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36">6.7. При выполнении условий настоящего Договора, Стороны руководствуются законодательством Российской Федерации.</text:p>
      <text:h text:style-name="P42" text:outline-level="2"><text:bookmark text:name="Par229"/>VII. Реквизиты и подписи сторон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>Исполнитель</text:p>
            <text:p text:style-name="P7">Муниципальное <text:s/>бюджетное <text:s/>дошкольное <text:s/>образовательное <text:s/>учреждение <text:s/>центр развития ребенка - «Детский сад № 78»</text:p>
            <text:p text:style-name="P7">656906, г. Барнаул, пос. Южный, </text:p>
            <text:p text:style-name="P7">ул. Герцена 4А <text:s text:c="6"/>тел. 67-67-45</text:p>
            <text:p text:style-name="P8">ИНН/ КПП получателя <text:s text:c="2"/>2225042282</text:p>
            <text:p text:style-name="P7">р\с 40701810401731056200</text:p>
            <text:p text:style-name="P7">ОГРН:1032202260408 </text:p>
            <text:p text:style-name="P7">БИК: 040173001</text:p>
            <text:p text:style-name="P7">УФК по Алтайскому краю (МБДОУ ЦРР <text:s/>– «Детский сад №78»), </text:p>
            <text:p text:style-name="P7">л/с _20176<text:span text:style-name="T18">U</text:span>47540</text:p>
            <text:p text:style-name="P7">ГУ <text:s/>Банка <text:s/>России <text:s/>по Алтайскому краю </text:p>
            <text:p text:style-name="P7"><text:s/>г. Барнаул</text:p>
            <text:p text:style-name="P7"/>
            <text:p text:style-name="P7">__________ <text:s text:c="4"/>Л.П Пяткова</text:p>
            <text:p text:style-name="P12">(подпись)</text:p>
            <text:p text:style-name="P10"/>
          </table:table-cell>
          <table:table-cell table:style-name="Таблица3.A1" office:value-type="string">
            <text:p text:style-name="P10"><text:s/></text:p>
          </table:table-cell>
          <table:table-cell table:style-name="Таблица3.A1" office:value-type="string">
            <text:p text:style-name="P6">Заказчик</text:p>
            <text:p text:style-name="P9">____________________________________</text:p>
            <text:p text:style-name="P9">____________________________________</text:p>
            <text:p text:style-name="P14">(ФИО)</text:p>
            <text:p text:style-name="P9">____________________________________</text:p>
            <text:p text:style-name="P9">____________________________________</text:p>
            <text:p text:style-name="P9">____________________________________</text:p>
            <text:p text:style-name="P15">(паспортные данные)</text:p>
            <text:p text:style-name="P11">____________________________________</text:p>
            <text:p text:style-name="P9">____________________________________</text:p>
            <text:p text:style-name="P9">____________________________________</text:p>
            <text:p text:style-name="P14">(адрес, контактный телефон)</text:p>
            <text:p text:style-name="P40">__________ <text:s text:c="12"/>___________________</text:p>
            <text:p text:style-name="P13"><text:s text:c="3"/>(подпись) <text:s text:c="25"/>(расшифровка)</text:p>
            <text:p text:style-name="P9"/>
            <text:p text:style-name="P9"/>
          </table:table-cell>
        </table:table-row>
      </table:table>
      <text:p text:style-name="P16"/>
      <text:p text:style-name="P1">Отметка о получении 2-го экземпляра Заказчиком <text:s text:c="2"/></text:p>
      <text:p text:style-name="P1"/>
      <text:p text:style-name="P1">Дата: _______________ Подпись: _____________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54S</meta:editing-duration>
    <meta:editing-cycles>4</meta:editing-cycles>
    <meta:generator>OpenOffice/4.1.1$Win32 OpenOffice.org_project/411m6$Build-9775</meta:generator>
    <dc:date>2016-05-06T15:01:50.08</dc:date>
    <meta:print-date>2016-05-06T14:54:30.03</meta:print-date>
    <meta:document-statistic meta:table-count="1" meta:image-count="0" meta:object-count="0" meta:page-count="5" meta:paragraph-count="126" meta:word-count="1710" meta:character-count="15335"/>
    <meta:user-defined meta:name="Info 1"/>
    <meta:user-defined meta:name="Info 2"/>
    <meta:user-defined meta:name="Info 3"/>
    <meta:user-defined meta:name="Info 4"/>
  </office:meta>
</office:document-meta>
</file>