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482cm" style:rel-column-width="5709*"/>
    </style:style>
    <style:style style:name="Таблица1.B" style:family="table-column">
      <style:table-column-properties style:column-width="2.295cm" style:rel-column-width="8847*"/>
    </style:style>
    <style:style style:name="Таблица1.C" style:family="table-column">
      <style:table-column-properties style:column-width="1.887cm" style:rel-column-width="7278*"/>
    </style:style>
    <style:style style:name="Таблица1.D" style:family="table-column">
      <style:table-column-properties style:column-width="1.889cm" style:rel-column-width="7285*"/>
    </style:style>
    <style:style style:name="Таблица1.G" style:family="table-column">
      <style:table-column-properties style:column-width="1.803cm" style:rel-column-width="6949*"/>
    </style:style>
    <style:style style:name="Таблица1.H" style:family="table-column">
      <style:table-column-properties style:column-width="1.977cm" style:rel-column-width="7621*"/>
    </style:style>
    <style:style style:name="Таблица1.I" style:family="table-column">
      <style:table-column-properties style:column-width="1.891cm" style:rel-column-width="72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42cm" style:rel-column-width="5474*"/>
    </style:style>
    <style:style style:name="Таблица2.B" style:family="table-column">
      <style:table-column-properties style:column-width="4.161cm" style:rel-column-width="16042*"/>
    </style:style>
    <style:style style:name="Таблица2.C" style:family="table-column">
      <style:table-column-properties style:column-width="4.618cm" style:rel-column-width="17803*"/>
    </style:style>
    <style:style style:name="Таблица2.D" style:family="table-column">
      <style:table-column-properties style:column-width="3.399cm" style:rel-column-width="13104*"/>
    </style:style>
    <style:style style:name="Таблица2.E" style:family="table-column">
      <style:table-column-properties style:column-width="3.401cm" style:rel-column-width="1311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58cm" table:align="left"/>
    </style:style>
    <style:style style:name="Таблица3.A" style:family="table-column">
      <style:table-column-properties style:column-width="6.182cm"/>
    </style:style>
    <style:style style:name="Таблица3.B" style:family="table-column">
      <style:table-column-properties style:column-width="2.316cm"/>
    </style:style>
    <style:style style:name="Таблица3.C" style:family="table-column">
      <style:table-column-properties style:column-width="4.249cm"/>
    </style:style>
    <style:style style:name="Таблица3.D" style:family="table-column">
      <style:table-column-properties style:column-width="4.21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2.189cm" style:rel-column-width="8439*"/>
    </style:style>
    <style:style style:name="Таблица4.B" style:family="table-column">
      <style:table-column-properties style:column-width="9.142cm" style:rel-column-width="35246*"/>
    </style:style>
    <style:style style:name="Таблица4.C" style:family="table-column">
      <style:table-column-properties style:column-width="5.667cm" style:rel-column-width="218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41cm"/>
          <style:tab-stop style:position="0.926cm"/>
          <style:tab-stop style:position="1.455cm"/>
          <style:tab-stop style:position="1.905cm"/>
          <style:tab-stop style:position="1.9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.476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">
      <style:paragraph-properties fo:margin-left="0.529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0" style:family="paragraph" style:parent-style-name="Standard">
      <style:paragraph-properties fo:margin-left="0.071cm" fo:margin-right="0cm" fo:text-align="justify" style:justify-single-word="false" fo:text-indent="0.06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71cm" fo:margin-right="0cm" fo:text-align="justify" style:justify-single-word="false" fo:text-indent="0.06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.071cm" fo:margin-right="0cm" fo:text-align="center" style:justify-single-word="false" fo:text-indent="0.06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.071cm" fo:margin-right="0cm" fo:text-align="center" style:justify-single-word="false" fo:text-indent="0.06cm" style:auto-text-indent="false"/>
      <style:text-properties fo:font-size="10pt" fo:language="ru" fo:country="RU" style:font-size-asian="10pt" style:font-size-complex="10pt"/>
    </style:style>
    <style:style style:name="P34" style:family="paragraph" style:parent-style-name="Standard">
      <style:paragraph-properties fo:margin-left="0.071cm" fo:margin-right="0cm" fo:text-align="justify" style:justify-single-word="false" fo:text-indent="0.06cm" style:auto-text-indent="false"/>
      <style:text-properties fo:font-size="10pt" fo:language="ru" fo:country="RU" style:font-size-asian="10pt" style:font-size-complex="10pt"/>
    </style:style>
    <style:style style:name="P35" style:family="paragraph" style:parent-style-name="Standard">
      <style:paragraph-properties fo:margin-left="0.071cm" fo:margin-right="0cm" fo:text-align="center" style:justify-single-word="false" fo:text-indent="0.06cm" style:auto-text-indent="false"/>
      <style:text-properties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0.55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 style:master-page-name="">
      <style:paragraph-properties fo:margin-left="0.554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071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40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41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45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Без_20_интервала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7" style:family="paragraph" style:parent-style-name="Без_20_интервала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 style:list-style-name="L10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 fo:orphans="2" fo:widows="2"/>
    </style:style>
    <style:style style:name="P5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54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926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8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5">
      <style:paragraph-properties fo:margin-left="0cm" fo:margin-right="0cm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66" style:family="paragraph" style:parent-style-name="Standard" style:list-style-name="L3">
      <style:paragraph-properties fo:margin-left="0.011cm" fo:margin-right="0cm" fo:text-align="justify" style:justify-single-word="false" fo:text-indent="0.06cm" style:auto-text-indent="false"/>
      <style:text-properties fo:font-size="14pt" fo:language="ru" fo:country="RU" style:font-size-asian="14pt" style:font-size-complex="14pt"/>
    </style:style>
    <style:style style:name="P67" style:family="paragraph" style:parent-style-name="Standard" style:list-style-name="L4">
      <style:paragraph-properties fo:margin-left="0.071cm" fo:margin-right="0cm" fo:text-align="justify" style:justify-single-word="false" fo:text-indent="0.06cm" style:auto-text-indent="false"/>
      <style:text-properties fo:font-size="14pt" fo:language="ru" fo:country="RU" style:font-size-asian="14pt" style:font-size-complex="14pt"/>
    </style:style>
    <style:style style:name="P68" style:family="paragraph" style:parent-style-name="Standard" style:list-style-name="L7">
      <style:paragraph-properties fo:margin-left="0.071cm" fo:margin-right="0cm" fo:text-align="justify" style:justify-single-word="false" fo:text-indent="0.06cm" style:auto-text-indent="false"/>
      <style:text-properties fo:font-size="14pt" fo:language="ru" fo:country="RU" style:font-size-asian="14pt" style:font-size-complex="14pt"/>
    </style:style>
    <style:style style:name="P69" style:family="paragraph" style:parent-style-name="Standard" style:list-style-name="L8">
      <style:paragraph-properties fo:margin-left="0.071cm" fo:margin-right="0cm" fo:text-align="justify" style:justify-single-word="false" fo:text-indent="0.06cm" style:auto-text-indent="false"/>
      <style:text-properties fo:font-size="14pt" fo:language="ru" fo:country="RU" style:font-size-asian="14pt" style:font-size-complex="14pt"/>
    </style:style>
    <style:style style:name="P70" style:family="paragraph" style:parent-style-name="Standard" style:list-style-name="L6">
      <style:paragraph-properties fo:margin-left="0.071cm" fo:margin-right="0cm" fo:text-align="justify" style:justify-single-word="false" fo:text-indent="0.06cm" style:auto-text-indent="false"/>
      <style:text-properties fo:font-size="14pt" style:font-size-asian="14pt" style:font-size-complex="14pt"/>
    </style:style>
    <style:style style:name="P71" style:family="paragraph" style:parent-style-name="Standard" style:list-style-name="L8">
      <style:paragraph-properties fo:margin-left="0.071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3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74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>
        <style:tab-stops>
          <style:tab-stop style:position="0.159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 style:master-page-name="">
      <style:paragraph-properties fo:margin-left="0.079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78" style:family="paragraph" style:parent-style-name="Standard" style:list-style-name="L1" style:master-page-name="">
      <style:paragraph-properties fo:margin-left="0.079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79" style:family="paragraph" style:parent-style-name="Standard" style:master-page-name="">
      <style:paragraph-properties fo:margin-left="0.079cm" fo:margin-right="0cm" fo:text-align="justify" style:justify-single-word="false" fo:text-indent="0cm" style:auto-text-indent="false" style:page-number="auto">
        <style:tab-stops>
          <style:tab-stop style:position="0.159cm"/>
        </style:tab-stops>
      </style:paragraph-properties>
      <style:text-properties fo:font-size="14pt" style:font-size-asian="14pt" style:font-size-complex="14pt"/>
    </style:style>
    <style:style style:name="P80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8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text-indent="-0.026cm" style:auto-text-indent="false"/>
    </style:style>
    <style:style style:name="P84" style:family="paragraph" style:parent-style-name="Standard" style:master-page-name="">
      <style:paragraph-properties fo:margin-left="0cm" fo:margin-right="0cm" fo:text-align="justify" style:justify-single-word="false" fo:orphans="2" fo:widows="2" fo:text-indent="-0.026cm" style:auto-text-indent="false" style:page-number="auto"/>
    </style:style>
    <style:style style:name="P8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6" style:family="paragraph" style:parent-style-name="Standard" style:master-page-name="">
      <style:paragraph-properties fo:margin-left="0.026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87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8" style:family="paragraph" style:parent-style-name="Standard" style:master-page-name="">
      <style:paragraph-properties fo:margin-left="-0.053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89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 style:master-page-name="">
      <style:paragraph-properties fo:margin-left="0.106cm" fo:margin-right="0cm" fo:text-align="justify" style:justify-single-word="false" fo:text-indent="0cm" style:auto-text-indent="false" style:page-number="auto">
        <style:tab-stops>
          <style:tab-stop style:position="0.15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name-complex="Times New Roman1" style:font-size-complex="14pt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background-color="transparent"/>
    </style:style>
    <style:style style:name="T8" style:family="text">
      <style:text-properties style:font-name-complex="Times New Roman1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СОГЛАСОВАНО <text:s text:c="65"/>УТВЕРЖДЕНО</text:p>
      <text:p text:style-name="P46">председатель профсоюзной <text:s text:c="48"/>приказом заведующего</text:p>
      <text:p text:style-name="P45"><text:span text:style-name="T1">организации <text:s text:c="34"/></text:span><text:s text:c="39"/>МБДОУ ЦРР - «Детский сад №78»</text:p>
      <text:p text:style-name="P45">_____________ <text:span text:style-name="T1">Н.Н. Понамеренко</text:span> <text:s text:c="35"/><text:span text:style-name="T7"><text:s/>от 24.11.2016 № 35-осн</text:span> <text:s text:c="22"/></text:p>
      <text:p text:style-name="P45">24.11.2016 <text:s text:c="91"/></text:p>
      <text:p text:style-name="P45"/>
      <text:p text:style-name="P45"/>
      <text:p text:style-name="P46">ПРИНЯТО</text:p>
      <text:p text:style-name="P46">на педагогическом совете</text:p>
      <text:p text:style-name="P45"><text:span text:style-name="T1">протокол № 4 </text:span><text:s text:c="7"/></text:p>
      <text:p text:style-name="P45"><text:span text:style-name="T1">от <text:s/>24.11.2</text:span> 016 <text:s text:c="9"/></text:p>
      <text:p text:style-name="P45"><text:s text:c="96"/></text:p>
      <text:p text:style-name="P45"/>
      <text:p text:style-name="P47"/>
      <text:p text:style-name="P1"/>
      <text:p text:style-name="P1">ПОЛОЖЕНИЕ О ВНУТРИУЧРЕЖДЕНЧЕСКОМ КОНТРОЛЕ <text:s/></text:p>
      <text:p text:style-name="P7">МБДОУ ЦРР - «Детский сад №78»</text:p>
      <text:p text:style-name="P5"/>
      <text:p text:style-name="P5">1. Общие положения </text:p>
      <text:p text:style-name="P3">1.1.Настоящее <text:span text:style-name="T1">П</text:span>оложение регламентирует осуществление внутриучрежденческого <text:s/>контроля <text:span text:style-name="T1">в</text:span> <text:span text:style-name="T1">МБДОУ ЦРР - «Детский сад №78» (далее- О</text:span>рганизаци<text:span text:style-name="T1">я)</text:span>, порядок проведения контрольных мероприятий, оформление их результатов, периодичность осуществления контроля.</text:p>
      <text:p text:style-name="P2">1.2 Под внутриучрежденческим контролем (далее - контроль) понимается деятельность администрации <text:span text:style-name="T1">О</text:span>рганизации, направленная на оценку соблюдения работниками действующего законодательства, приказов учредителя и <text:span text:style-name="T1">О</text:span>рганизации, требований локальных актов, посредством проведения контрольных мероприятий, осуществляемых в порядке руководства и контроля в пределах своей компетенции </text:p>
      <text:p text:style-name="P2">1.3 Настоящее <text:span text:style-name="T1">П</text:span>оложение разработано в соответствии с Конституцией Российской Федерации, Трудовым кодексом Российской Федерации, Гражданским кодексом Российской Федерации, Федеральным законом <text:s text:c="23"/>от 29.12.2012 N 273-ФЗ «Об образовании в Российской Федерации», Законом «Об образовании в Алтайском крае» от 04.09.2013 N 56-ЗС, <text:span text:style-name="T1">приказом </text:span><text:s/><text:span text:style-name="T1">Главного управления образования и науки Алтайского края от 28.10.2016 №1727 «Об организации учредительного и <text:s/>внутриучрежденческого контролей», <text:s/></text:span>Уставом <text:span text:style-name="T1">О</text:span>рганизации.</text:p>
      <text:p text:style-name="P2">1.4 <text:s/>Организацию и проведение внутриучрежденческого контроля осуществляет <text:span text:style-name="T1">заведующий, старший воспитатель, завхоз <text:s/>Организации</text:span>, в функциональные обязанности <text:span text:style-name="T1">которых</text:span> входит данное направление работы и закрепленного приказом <text:span text:style-name="T1">заведующего.</text:span> </text:p>
      <text:p text:style-name="P5">2. Цель, задачи и предмет контроля </text:p>
      <text:p text:style-name="P2">2.1 Целью внутриучрежденческого контроля является повышение каче<text:span text:style-name="T1">с</text:span>тва и эффективности деятельности <text:span text:style-name="T1">О</text:span>рганизации.</text:p>
      <text:p text:style-name="P2">2.2 Основными задачами контроля являются</text:p>
      <text:p text:style-name="P16">- осуществление контроля и оценки соблюдения работниками действующего законодательства, распорядительных документов учредителя, </text:p>
      <text:list xml:id="list3192494202429815739" text:style-name="L9">
        <text:list-header>
          <text:p text:style-name="P58"><text:soft-page-break/>-реализация принципов государственной политики в области образования,</text:p>
          <text:p text:style-name="P58">-анализ причин, лежащих в основе нарушений, </text:p>
        </text:list-header>
      </text:list>
      <text:p text:style-name="P13">-принятие мер по их предупреждению и неисполнению нормативных правовых актов, </text:p>
      <text:p text:style-name="P13">-определение возможностей и путей, направленных на улучшение результатов образовательного процесса, </text:p>
      <text:p text:style-name="P13">-повышение качества кадрового потенциала, </text:p>
      <text:p text:style-name="P13">-анализ и оценка эффективности результатов деятельности должностных лиц и педагогических работников, сотрудников организации, </text:p>
      <text:p text:style-name="P59">-повышение компетентности работников по вопросам применения действующих в образовании норм, правил, оказание методической помощи, </text:p>
      <text:p text:style-name="P64">-анализ результатов исполнения приказов и иных локальных актов образовательной организации, </text:p>
      <text:p text:style-name="P13">-соблюдение прав участников образовательного процесса, </text:p>
      <text:p text:style-name="P13">-соблюдение требований федеральных государственных образовательных стандартов, </text:p>
      <text:p text:style-name="P13">-совершенствование системы управления качеством образования в том числе оценки качества образования. </text:p>
      <text:p text:style-name="P2">2.3 Предметом контроля является организация образовательного процесса, результаты деятельности педагогических работников <text:span text:style-name="T1">О</text:span>рганизации.</text:p>
      <text:p text:style-name="P5">3. Права и обязанности участников контрольного мероприятия </text:p>
      <text:p text:style-name="P2">3.1 Мероприятия по контролю вправе осуществлять <text:span text:style-name="T1">заведующий, старший воспитатель О</text:span>рганизации в рамках своих полномочий или комиссия, утвержденная приказом <text:span text:style-name="T1">заведующего.</text:span> К контрольным мероприятиям могут привлекаться сторонние (компетентные) организации, отдельные специалисты, в том числе других учреждений и организаций в качестве экспертов, представители государственно - общественного органа управления <text:span text:style-name="T1">О</text:span>рганизацией.</text:p>
      <text:p text:style-name="P2">3.2 Лица и комиссии, осуществляющие контрольные мероприятия, руководствуются Конституцией Российской Федерации, законодательством в области образования, указами Президента Российской Федерации, постановлениями и распоряжениями Правительства Российской Федерации, нормативными правовыми актами Министерства образования и науки Российской Федерации, Главного управления образования и науки Алтайского края, органов местного самоуправления и муниципальных органов управления образованием, учредительными документами образовательной организации, его локальными актами, настоящим Положением и приказами о проведении контрольных мероприятий. </text:p>
      <text:p text:style-name="P19">3.3 Должностные лица, осуществляющие контрольные мероприятия, привлеченные специалисты, имеют право:</text:p>
      <text:p text:style-name="P13">-выбирать методы проверки в соответствии с тематикой, вопросами и объемом проверки, </text:p>
      <text:p text:style-name="P13">-запрашивать необходимую информацию, материалы, </text:p>
      <text:p text:style-name="P13">-изучать документацию, относящуюся к тематике, вопросам контрольного мероприятия, </text:p>
      <text:p text:style-name="P19"><text:soft-page-break/>-посещать занятия и другие мероприятия работников <text:span text:style-name="T1">О</text:span>рганизации, </text:p>
      <text:p text:style-name="P72">-проводить повторный контроль за устранением замечаний, данных во время -проведения контрольных мероприятий, по итогам контрольного мероприятия -вносить предложения о поощрении педагогического работника, о направлении его на курсы повышения квалификации, применении дисциплинарного взыскания и других управленческих решений, </text:p>
      <text:p text:style-name="P72">-рекомендовать изучение опыта работы педагога в рамках методического объединения, педагогического или методического советов для дальнейшего использования другими педагогическими работниками, </text:p>
      <text:p text:style-name="P72">-переносить сроки контроля по просьбе работника, но не более чем на месяц, по согласованию с руководителем <text:span text:style-name="T1">О</text:span>рганизации.</text:p>
      <text:list xml:id="list6599616552962506114" text:style-name="L1">
        <text:list-item>
          <text:list>
            <text:list-item>
              <text:p text:style-name="P54">Должностные лица, специалисты, привлеченные к проверкам, обязаны</text:p>
              <text:p text:style-name="P78">-осуществлять контрольные мероприятия на основании утвержденного плана внутриучрежденческого контроля или приказа руководителя, </text:p>
            </text:list-item>
          </text:list>
        </text:list-item>
      </text:list>
      <text:p text:style-name="P75">-соблюдать установленные сроки проведения контрольных мероприятий, -знакомить работника с результатами контрольных мероприятий, </text:p>
      <text:p text:style-name="P75">-не требовать от работника документы и иные сведения, если они не относятся к тематике, вопросам проверки, </text:p>
      <text:p text:style-name="P75">-оказывать или организовывать методическую помощь педагогическому работнику в реализации предложений и рекомендаций, данных во время проверки, </text:p>
      <text:p text:style-name="P75">-соблюдать конфиденциальность полученной информации по тематике, вопросу проверки, </text:p>
      <text:p text:style-name="P75">быть этичным, тактичным, наблюдательным, настойчивым. </text:p>
      <text:p text:style-name="P2">3.5 <text:s/>Работник имеет право </text:p>
      <text:p text:style-name="P80">-ознакомиться с планом внутриучрежденческого контроля или приказом о проведении контрольного мероприятия, </text:p>
      <text:p text:style-name="P81">-непосредственно присутствовать при проведении контрольных мероприятий, давать объяснения по вопросам, <text:span text:style-name="T1">относящи</text:span>мся к предмету контроля, </text:p>
      <text:p text:style-name="P81">-получать от должностных лиц информацию, консультации, которые относятся к предмету контроля, </text:p>
      <text:p text:style-name="P81">-знакомиться с результатами контрольных мероприятий и письменно выразить свое согласие или несогласие с ними, а также с отдельными действиями должностных лиц, </text:p>
      <text:p text:style-name="P81">-обжаловать итоги контрольного мероприятия в установленном порядке.</text:p>
      <text:p text:style-name="P2">3.6 Работник обязан </text:p>
      <text:p text:style-name="P16">-присутствовать на контрольных мероприятиях по требованию проверяющих, -представлять необходимую информацию, документы по предмету контроля, -представлять письменные и устные объяснения по предмету контроля, </text:p>
      <text:p text:style-name="P13">-быть этичным, тактичным.</text:p>
      <text:list xml:id="list2576269261940840145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">Периодичность, формы и методы контроля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6">4.1</text:span><text:span text:style-name="T5">.</text:span><text:span text:style-name="T6"> Периодичность и формы контроля определяются необходимостью получения объективной информации о реальном состоянии дел и результатах деятельности</text:span><text:span text:style-name="T6">. Период</text:span><text:span text:style-name="T5">ичность, объекты контроля</text:span><text:span text:style-name="T6"> и формы </text:span><text:span text:style-name="T5">отчетности</text:span><text:span text:style-name="T6"> отражаются в плане-графике.</text:span></text:p>
      <text:p text:style-name="P61"><text:soft-page-break/><text:span text:style-name="T8">4.2</text:span><text:span text:style-name="T2">.</text:span><text:span text:style-name="T8"> Контроль может осуществляться в форме плановых или внеплановых контрольных мероприятий.</text:span></text:p>
      <text:p text:style-name="P63"><text:span text:style-name="T5">4.2.1.</text:span><text:span text:style-name="T6"> Контроль в виде плановых мероприятий осуществляется в соответствии с утвержденным планом-графиком контроля, который обеспечивает периодичность проверок и доводится до членов коллектива перед началом учебного года.</text:span></text:p>
      <text:p text:style-name="P63"><text:span text:style-name="T6">Контроль </text:span><text:span text:style-name="T5">в виде плановых мероприятий подразделяется на:</text:span></text:p>
      <text:p text:style-name="P84"><text:span text:style-name="T5">- систематический;</text:span></text:p>
      <text:p text:style-name="P83"><text:span text:style-name="T5">- оперативный;</text:span></text:p>
      <text:p text:style-name="P83"><text:span text:style-name="T5">- тематический;</text:span></text:p>
      <text:p text:style-name="P83"><text:span text:style-name="T5">- персональный;</text:span></text:p>
      <text:p text:style-name="P83"><text:span text:style-name="T5">- итоговый;</text:span></text:p>
      <text:p text:style-name="P83"><text:span text:style-name="T5">- фронтальный.</text:span></text:p>
      <text:p text:style-name="P63"><text:span text:style-name="T5">4.2.2. Контроль </text:span><text:span text:style-name="T6">в форме внеплановых мероприятий осуществляется в целях установления фактов и проверки сведений о нарушениях, указанных в письменных обращениях </text:span><text:span text:style-name="T5">сотрудников, родителей (законных представителей) </text:span><text:span text:style-name="T6">воспитанников</text:span><text:span text:style-name="T5"> или </text:span><text:span text:style-name="T6">других граждан, организаций, и урегулирования конфликтных ситуаций в отношениях между участниками образовательного процесса.</text:span></text:p>
      <text:p text:style-name="P63"><text:span text:style-name="T5">4.3. Формы контроля.</text:span></text:p>
      <text:p text:style-name="P63"><text:span text:style-name="T5">4.3.1. Контроль в форме оперативных проверок осуществляется в целях</text:span></text:p>
      <text:p text:style-name="P52"><text:span text:style-name="T5">профилактики <text:s/>возможных <text:s/>нарушений <text:s/>в деятельности Организации, отборе наиболее рациональных методов работы, повышения уровня управления Организацией, направлен на выявление состояния работы коллектива на определенном этапе.</text:span></text:p>
      <text:p text:style-name="P63"><text:span text:style-name="T5">Проводится на основании плана-графика контроля. В ходе <text:s/>оперативного контроля заполняется карта контроля, по итогам – составляется аналитическая информация и заслушивается на совещаниях, советах и других мероприятиях коллегиальных органов.</text:span></text:p>
      <text:p text:style-name="P63"><text:span text:style-name="T5">4.3.2. Тематический (одно направление деятельности) или комплексный (два и более направления) контроль проводится по отдельным проблемам деятельности и направлен на изучение фактического состояния дел по конкретным вопросам.</text:span></text:p>
      <text:p text:style-name="P63"><text:span text:style-name="T5">Тематический контроль отражается в плане-графике контроля. Проводится на основании приказа заведующего с указанием темы и сроков контроля. В зависимости от цели проводится в одной, в нескольких или во всех возрастных группах. Продолжительность – от 1 до 5 дней. По итогам тематического контроля составляется аналитическая справка и заслушивается на совещаниях, советах и других мероприятиях коллегиальных органов.</text:span></text:p>
      <text:p text:style-name="P63"><text:span text:style-name="T5">4.3.3. Итоговый контроль направлен на выявление уровня решения задач согласно ожидаемому результату за определенные периоды: квартал,</text:span></text:p>
      <text:p text:style-name="P52"><text:span text:style-name="T5">полугодие, летний период, учебный год. Может быть в виде самообследования деятельности Организации по состоянию на 1 августа текущего года, самоанализа деятельности педагогов по итогам учебного года. Проводится на основании приказа заведующего с указанием сроков контроля. По итогам </text:span><text:soft-page-break/><text:span text:style-name="T5">контроля составляется аналитическая справка и заслушивается на совещаниях, советах и других мероприятиях коллегиальных органов.</text:span></text:p>
      <text:p text:style-name="P63"><text:span text:style-name="T5">4.3.4. Персональный контроль направлен на изучение системы работы по подготовке <text:s/>к <text:s/>аттестации, <text:s/>оценку <text:s/>распространения <text:s/>передового педагогического опыта и внедрения инновационных технологий в практику</text:span></text:p>
      <text:p text:style-name="P52"><text:span text:style-name="T5">работы <text:s/>определенными <text:s/>педагогами, <text:s/>имеющими <text:s/>высокий <text:s/>уровень профессионального мастерства, на выявление состояния работы по организации педагогом образовательного процесса по определенной теме.</text:span></text:p>
      <text:p text:style-name="P63"><text:span text:style-name="T5">Проводится в соответствии с планом-графиком контроля. По итогам контроля заполняется карта анализа деятельности педагога.</text:span></text:p>
      <text:p text:style-name="P63"><text:span text:style-name="T5">4.3.5. Фронтальный контроль предусматривает проверку в полном объеме образовательной деятельности в одной возрастной группе в течении</text:span></text:p>
      <text:p text:style-name="P52"><text:span text:style-name="T5">нескольких дней. Эта форма контроля позволяет получить всестороннюю информацию о выполнении образовательной программы в целом, дает материалы для глубокого педагогического анализа, выводов и помогает определить дальнейшее направление в работе.</text:span></text:p>
      <text:p text:style-name="P63"><text:span text:style-name="T5">4.3.6. Систематический контроль направлен на изучение вопросов, требующих постоянного контроля на основе составленного плана-графика контроля.</text:span></text:p>
      <text:p text:style-name="P63"><text:span text:style-name="T5">4.4. Контроль может проводиться по одному или нескольким вопросам.</text:span></text:p>
      <text:p text:style-name="P63"><text:span text:style-name="T6">4.</text:span><text:span text:style-name="T5">5.</text:span><text:span text:style-name="T6"> При проведении контроля могут </text:span><text:span text:style-name="T5">быть </text:span><text:span text:style-name="T6">использова</text:span><text:span text:style-name="T5">ны следующие</text:span><text:span text:style-name="T6"> методы</text:span><text:span text:style-name="T5">:</text:span><text:span text:style-name="T6"> собеседование, посещение занятий, мероприятий, обследование, контрольные срезы, мониторинг, экспертиза, тестирование, опросы и анкетирование, наблюдение за организацией образовательного процесса, изучение и экспертиза документации.</text:span></text:p>
      <text:p text:style-name="P82"/>
      <text:p text:style-name="P1"><text:span text:style-name="T9">5 Организация и проведение контроля </text:span></text:p>
      <text:p text:style-name="P2">5.1 Контроль предусматривает (Приложение №1) </text:p>
      <text:p text:style-name="P19">-формирование и утверждение плана-графика проверок, </text:p>
      <text:p text:style-name="P72">-определение оснований для проведения проверки, </text:p>
      <text:p text:style-name="P72">-подготовку проверки, </text:p>
      <text:p text:style-name="P72">-проведение проверки и обработку ее результатов, </text:p>
      <text:p text:style-name="P72">-оформление результатов проверки, </text:p>
      <text:p text:style-name="P72">-проведение корректирующих действий по устранению выявленных нарушений, несоответствий, в том числе проведение предупреждающих действий, направленных на предотвращение возникновения нарушений, несоответствий. </text:p>
      <text:p text:style-name="P2">5.2 Формирование и утверждение плана-графика внутриучрежденческого контроля (Приложение №2).</text:p>
      <text:p text:style-name="P2">5.2.1 При формировании плана-графика учитываются </text:p>
      <text:p text:style-name="P37">периодичность проверки (не реже одного раза в пять лет в отношении объекта или вопроса), </text:p>
      <text:p text:style-name="P36">анализ результатов ранее проведенных проверок учредительного и внутриучрежденческого контролей, контрольно-надзорных органов, </text:p>
      <text:p text:style-name="P36">анализ результатов деятельности образовательной организации за предыдущий период, в том числе результатов самообследования, </text:p>
      <text:p text:style-name="P36"><text:soft-page-break/>письменные обращения родителей или законных представителей <text:span text:style-name="T1">воспитанников</text:span>, </text:p>
      <text:p text:style-name="P36">сроки аттестации педагогических работников в плановом году. Проверка результатов деятельности педагогического работника не проводится в год его поступления на работу в образовательную организацию, и при условии, что в данный год он не проходит аттестацию, актуальные (приоритетные, новые) направления (вопросы), развития системы образования, по которым необходимо получить оперативные данные или осуществить контроль. </text:p>
      <text:p text:style-name="P2">5.2.2 <text:span text:style-name="T1">План</text:span>-график проведения контроля утверждается приказом <text:span text:style-name="T1">заведующего</text:span> <text:span text:style-name="T1">О</text:span>рганизации в срок до 1 сентября текущего года.</text:p>
      <text:p text:style-name="P2">5.2.3 Изменения в план-график проверок (сроки проведения, данные о членах комиссии) вносятся приказом <text:span text:style-name="T1">заведующего О</text:span>рганизации. </text:p>
      <text:p text:style-name="P2">5.3 Определение оснований для проведения проверки.</text:p>
      <text:p text:style-name="P2">Основанием для проведения проверки служат </text:p>
      <text:p text:style-name="P16">-план-график внутриучрежденческого контроля, </text:p>
      <text:p text:style-name="P13">-обращение родителей (<text:span text:style-name="T1">з</text:span>аконных представителей) <text:span text:style-name="T1">воспитанников</text:span>, поступившее в <text:s/><text:span text:style-name="T1">О</text:span>рганизацию, из иных органов по фактам нарушений в <text:span text:style-name="T1">О</text:span>рганизации.</text:p>
      <text:p text:style-name="P2">5.4 Подготовка проверки. </text:p>
      <text:p text:style-name="P2">5.4.1 Подготовку к проверке осуществляет <text:span text:style-name="T1">заведующий или старший воспитатель</text:span>, на которого возложены функции организации и проведения внутриучрежденческого контроля (далее - «ответственный специалист»).</text:p>
      <text:p text:style-name="P86">Ответственный специалист </text:p>
      <text:p text:style-name="P85">-формирует комиссию на проверку, </text:p>
      <text:p text:style-name="P85">-осуществляет привлечение экспертов, </text:p>
      <text:p text:style-name="P85">-оформляет приказ о подготовке и проведении проверки, в котором указываются состав комиссии с указанием фамилии, имени, отчества, должности пред седателя и членов комиссии, а также привлекаемых лиц, </text:p>
      <text:p text:style-name="P85">-цель, задачи, предмет и объект проверки, проверяемый период, срок -проведения проверки, </text:p>
      <text:p text:style-name="P85">-проверяемые вопросы, </text:p>
      <text:p text:style-name="P85">-план-задание (программа проверки), включающее перечень документов, материалов, рассмотрение которых необходимо для достижения цели и задач проведения проверки (Приложение №3),</text:p>
      <text:p text:style-name="P85">-проводит совещание с членами комиссии, </text:p>
      <text:p text:style-name="P85">-формирует итоговую справку. </text:p>
      <text:p text:style-name="P2">5.4.2 При подготовке к проверке члены комиссии изучают аналитические материалы <text:span text:style-name="T1">О</text:span>рганизации, результаты учредительного контроля, контрольно-надзорных мероприятий, материалы работников <text:span text:style-name="T1">О</text:span>рганизации.</text:p>
      <text:p text:style-name="P2">5.4.3 Ответственный специалист о проведении проверки уведомляет сотрудников <text:span text:style-name="T1">О</text:span>рганизации не позднее, чем за три рабочих дня до начала проведения контрольного мероприятия путем доведения соответствующего приказа и плана-задания. Уведомление о внеплановой проверке проводиться не менее чем за один день до начала проведения контрольного мероприятия.</text:p>
      <text:p text:style-name="P2">5.4.4 Продолжительность одной проверки не должна превышать пяти рабочих дней с учетом посещения проверяющим специалистом не более 5 занятий и <text:soft-page-break/>других мероприятий одного работника. Продление первоначально установленного срока проверки осуществляется приказом <text:span text:style-name="T1">заведующего</text:span> <text:span text:style-name="T1">О</text:span>рганизации. Продолжительность проведения проверки методом мониторинга зависит от объекта и предмета проверки, объема и сложности проведения мониторинга и может быть установлена индивидуально и закреплена приказом <text:span text:style-name="T1">заведующего О</text:span>рганизации.</text:p>
      <text:p text:style-name="P2">5.4.5 Председатель и члены комиссии могут проводить <text:span text:style-name="T1">с</text:span> работниками <text:span text:style-name="T1">О</text:span>рганизации индивидуальное консультирование по вопросам проверки в пределах своей компетенции.</text:p>
      <text:p text:style-name="P2">5.5 Проведение проверки и обработка ее результатов.</text:p>
      <text:p text:style-name="P2">Общее руководство проверкой осуществляет председатель, в функции которого входит </text:p>
      <text:p text:style-name="P88">-соблюдение сроков проверки, </text:p>
      <text:p text:style-name="P87">-контроль процессов получения информации и данных, а также их оценки и вынесение суждений членами комиссии, </text:p>
      <text:p text:style-name="P87">-подписание итоговой справки, </text:p>
      <text:p text:style-name="P87">-проведения установочного и итогового совещаний с членами комиссии. </text:p>
      <text:p text:style-name="P2">В ходе проверки комиссия может использовать специально разработанный инструментарий в форме инструкции, инфомационной карты, чек-листа, оценочного и экспертного листа. </text:p>
      <text:p text:style-name="P2">5.5.1 Проведение организационного (установочного) совещания с членами комиссии. Совещание проводит председатель комиссии, на котором знакомит членов комиссии с целью и задачами проверки. </text:p>
      <text:p text:style-name="P2">5.5.2 Члены комиссии проводят </text:p>
      <text:p text:style-name="P19">-проверку в соответствии с планом-заданием и с использованием разработанного инструментария, </text:p>
      <text:p text:style-name="P72">-получают данные путем анализа документов, визуального наблюдения, беседы с работниками организации, опроса, анкетирования обучающихся и воспитанников, в соответствии с установленными нормами и правилами. </text:p>
      <text:p text:style-name="P2">5.6 <text:s/>Оформление результатов проверки </text:p>
      <text:p text:style-name="P16">5.6.1 Члены комиссии оформляют и подписывают справку в последний день проверки или в течение трех рабочих дней по завершении проверки, если приказом о проведении проверки не установлены иные сроки.</text:p>
      <text:p text:style-name="P2">Справка содержит </text:p>
      <text:p text:style-name="P79">-основание контроля, </text:p>
      <text:p text:style-name="P76">-цель, предмет и вопросы контрольного мероприятия, </text:p>
      <text:p text:style-name="P76">-сроки проведения контрольного мероприятия, </text:p>
      <text:p text:style-name="P76">-краткую характеристику состояния дел по контролируемому вопросу, </text:p>
      <text:p text:style-name="P76">-методы контроля, </text:p>
      <text:p text:style-name="P76">-количество посещенных уроков, занятий и иных мероприятий, </text:p>
      <text:p text:style-name="P76">выводы и рекомендации по улучшению деятельности. </text:p>
      <text:p text:style-name="P14">5.6.2 Председатель комиссии по завершении проверки </text:p>
      <text:p text:style-name="P74">-оформляет итоговую справку в последний день проверки или в течение пяти рабочих дней по завершении проверки, если приказом о проведении проверки не установлены иные сроки, </text:p>
      <text:p text:style-name="P90"><text:soft-page-break/>-информирует о результатах проведенного контроля работников <text:span text:style-name="T1">О</text:span>рганизации в последний день проверки или в течение пяти рабочих дней по завершении проверки, </text:p>
      <text:p text:style-name="P89">-подписывает справку (оформляется в 2 экземплярах в соответствии с формой (Приложение №4), </text:p>
      <text:p text:style-name="P89">-собирает подписи сотрудников <text:span text:style-name="T1">О</text:span>рганизации, в отношении которых проводилась проверка. В случаях, когда отсутствует возможность получить подпись сотрудника, председатель комиссии делает соответствующую запись в итоговой справке с указанием причин, </text:p>
      <text:p text:style-name="P89">-передает справку ответственному специалисту, </text:p>
      <text:p text:style-name="P89">-производит запись в журнале (тетради) учета мероприятий по внутриучрежденческому контролю по принятой форме в течение двух недель по завершении проверки. </text:p>
      <text:p text:style-name="P2">5.6.3 Сотрудник <text:span text:style-name="T1">О</text:span>рганизации</text:p>
      <text:p text:style-name="P19">-после ознакомления с результатами контроля ставит подпись в итоговой справке, удостоверяя тем самым факт ознакомления с результатами проверки, вправе сделать запись в итоговой справке о несогласии с результатами в целом и по отдельным фактам и выводам.</text:p>
      <text:p text:style-name="P2">5.6.4 Ответственный специалист информирует <text:span text:style-name="T1">заведующего О</text:span>рганизации о результатах проверки<text:span text:style-name="T1">.</text:span> </text:p>
      <text:p text:style-name="P2">5.6.5 <text:span text:style-name="T1">Заведующий О</text:span>рганизации по результатам контроля принимает одно или несколько управленческих решений </text:p>
      <text:p text:style-name="P77">-об издании соответствующего приказа об устранении выявленных несоответствий, нарушений, </text:p>
      <text:p text:style-name="P75">-об обсуждении материалов контроля на совещаниях, заседаниях и иных мероприятиях с сотрудниками <text:span text:style-name="T1">О</text:span>рганизации, </text:p>
      <text:p text:style-name="P75">-о проведении повторного (внепланового) контроля с привлечением соответствующих специалистов, </text:p>
      <text:p text:style-name="P75">-о привлечении к дисциплинарной ответственности сотрудников <text:span text:style-name="T1">О</text:span>рганизации,</text:p>
      <text:p text:style-name="P75">иные решения в пределах своих полномочий.</text:p>
      <text:p text:style-name="P2">5.7 Корректирующие действия по устранению выявленных несоответствий, нарушений </text:p>
      <text:p text:style-name="P63"><text:span text:style-name="T6">5.7.1</text:span><text:span text:style-name="T5">.</text:span><text:span text:style-name="T6"> Процесс корректирующих действий </text:span><text:span text:style-name="T5">отражается <text:s/>в протоколах совещаний, советах и других мероприятиях коллегиальных органов</text:span><text:span text:style-name="T6"> </text:span><text:span text:style-name="T5">и </text:span><text:span text:style-name="T6">состоит из</text:span><text:span text:style-name="T5">:</text:span></text:p>
      <text:p text:style-name="P65"><text:span text:style-name="T5">- </text:span><text:span text:style-name="T6">анализа выявленных несоо</text:span><text:span text:style-name="T5">т</text:span><text:span text:style-name="T6">ветствий, нарушений;</text:span></text:p>
      <text:p text:style-name="P63"><text:span text:style-name="T5">- </text:span><text:span text:style-name="T6">определения ответственных лиц</text:span><text:span text:style-name="T5">, сроков выполнения</text:span><text:span text:style-name="T6">;</text:span></text:p>
      <text:p text:style-name="P63"><text:span text:style-name="T5">- мероприятий по устранению </text:span><text:span text:style-name="T6">выявленных несоо</text:span><text:span text:style-name="T5">т</text:span><text:span text:style-name="T6">ветствий, нарушений;</text:span></text:p>
      <text:p text:style-name="P60"><text:span text:style-name="T2">- </text:span><text:span text:style-name="T8">анализа полученных результатов.</text:span></text:p>
      <text:p text:style-name="P2"/>
      <text:p text:style-name="P5">6. Документация внутриучрежденческого контроля </text:p>
      <text:p text:style-name="P2">6.1 Документами, регламентирующими организацию и проведение внутриучрежденческого контроля, являются </text:p>
      <text:p text:style-name="P19">-план-график внутриучрежденческого контроля на учебный год, </text:p>
      <text:p text:style-name="P72">-план корректирующих мероприятий (раздел в плане работы <text:span text:style-name="T1">О</text:span>рганизации на учебный год), </text:p>
      <text:p text:style-name="P72"><text:soft-page-break/>-доклады, сообщения на педагогическом, методическом советах, совете <text:span text:style-name="T1">О</text:span>рганизации, родительском комитете и др<text:span text:style-name="T1">угих</text:span> органах самоуправления <text:span text:style-name="T1">О</text:span>рганизации, </text:p>
      <text:p text:style-name="P72">-справки о результатах проверки, </text:p>
      <text:p text:style-name="P72">протоколы совещаний при <text:span text:style-name="T1">заведующем</text:span> и иных административных совещаний, комиссий и т.п., </text:p>
      <text:p text:style-name="P72">-приказы по вопросам контроля, </text:p>
      <text:p text:style-name="P72">-отчет о выполнении внутриучрежденческого контроля за год (Приложение №5), </text:p>
      <text:p text:style-name="P72">-отчет о выполнении план корректирующих мероприятий. </text:p>
      <text:p text:style-name="P13">6.2 <text:s/>Документация хранится в течение пяти лет в канцелярии <text:span text:style-name="T1">О</text:span>рганизаци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0"/></text:p>
      <text:p text:style-name="P2"/>
      <text:p text:style-name="P2"><text:soft-page-break/><text:s text:c="71"/><text:span text:style-name="T1">Приложение №1</text:span></text:p>
      <text:p text:style-name="P2"><text:s text:c="72"/><text:span text:style-name="T1">к положению </text:span></text:p>
      <text:p text:style-name="P6"><text:s text:c="72"/>о внутриучрежденческом <text:s/>контроле </text:p>
      <text:p text:style-name="P6"/>
      <text:p text:style-name="P2"/>
      <text:p text:style-name="P2"/>
      <text:p text:style-name="P7">Общая схема <text:s/>проведения внутриучрежденческого <text:s/>контроля </text:p>
      <text:p text:style-name="P4"/>
      <text:p text:style-name="P6">1. Формирование <text:s/>плана — графика проверок</text:p>
      <text:list xml:id="list9186940899915491893" text:style-name="L2">
        <text:list-header>
          <text:p text:style-name="P55">2. Подготовка проверки</text:p>
          <text:p text:style-name="P55">3. Проведение проверки</text:p>
          <text:p text:style-name="P55">4. Оформление результатов</text:p>
          <text:p text:style-name="P55">5. Проведение <text:s/>корректирующих действий</text:p>
          <text:p text:style-name="P55">6. Завершение проверки, снятие с контроля</text:p>
        </text:list-header>
      </text:list>
      <text:p text:style-name="P13"/>
      <text:p text:style-name="P13"/>
      <text:p text:style-name="P1"><text:s/><text:span text:style-name="T1">Формирование плана графика внутриучрежденческого <text:s/>контроля </text:span></text:p>
      <text:p text:style-name="P2"/>
      <text:p text:style-name="P2">1. <text:span text:style-name="T1">Анализ результатов</text:span></text:p>
      <text:list xml:id="list861725706991365477" text:style-name="L3">
        <text:list-item>
          <text:list>
            <text:list-item>
              <text:p text:style-name="P66">Анализ результатов деятельности МБДОУ за предыдущий период</text:p>
            </text:list-item>
            <text:list-item>
              <text:p text:style-name="P66">Анализ результатов внутриучрежденческого <text:s/>контроля за предыдущий период</text:p>
            </text:list-item>
            <text:list-item>
              <text:p text:style-name="P66">Анализ результатов контрольно - надзорных <text:s/>проверок</text:p>
            </text:list-item>
          </text:list>
        </text:list-item>
      </text:list>
      <text:list xml:id="list959616263510053615" text:style-name="L4">
        <text:list-header>
          <text:p text:style-name="P67">2. Сбор предложений от административных работников МБДОУ (вопросы, сроки, ответственные).</text:p>
          <text:p text:style-name="P67">3. <text:s/>Проверка <text:s/>периодичности включения объектов в график проверок.</text:p>
          <text:p text:style-name="P67">4. <text:s/>Издание <text:s/>приказа об утверждении плана-графика (на год или полугодие).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72"/><text:span text:style-name="T1">Приложение №2</text:span></text:p>
      <text:p text:style-name="P2"><text:s text:c="72"/><text:span text:style-name="T1">к положению </text:span></text:p>
      <text:p text:style-name="P6"><text:s text:c="72"/>о внутриучрежденческом <text:s/>контроле </text:p>
      <text:p text:style-name="P6"/>
      <text:p text:style-name="P6"/>
      <text:p text:style-name="P6"/>
      <text:p text:style-name="P7"><text:s/>Примерная форма плана-графика </text:p>
      <text:p text:style-name="P7">внутриучрежденческого <text:s/>контроля 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2">№</text:p>
          </table:table-cell>
          <table:table-cell table:style-name="Таблица1.A1" office:value-type="string">
            <text:p text:style-name="P26">Направле-ние контроля</text:p>
          </table:table-cell>
          <table:table-cell table:style-name="Таблица1.A1" office:value-type="string">
            <text:p text:style-name="P26">Формы контроля</text:p>
            <text:p text:style-name="P26"/>
          </table:table-cell>
          <table:table-cell table:style-name="Таблица1.A1" office:value-type="string">
            <text:p text:style-name="P26">Объект контроля</text:p>
            <text:p text:style-name="P26"/>
          </table:table-cell>
          <table:table-cell table:style-name="Таблица1.A1" office:value-type="string">
            <text:p text:style-name="P26">Цель контроля</text:p>
            <text:p text:style-name="P26"/>
          </table:table-cell>
          <table:table-cell table:style-name="Таблица1.A1" office:value-type="string">
            <text:p text:style-name="P26">Методы контроля</text:p>
            <text:p text:style-name="P26"/>
          </table:table-cell>
          <table:table-cell table:style-name="Таблица1.A1" office:value-type="string">
            <text:p text:style-name="P26">Сроки конт-роля</text:p>
            <text:p text:style-name="P26"/>
          </table:table-cell>
          <table:table-cell table:style-name="Таблица1.A1" office:value-type="string">
            <text:p text:style-name="P26">Ответвен-ный</text:p>
            <text:p text:style-name="P26"/>
          </table:table-cell>
          <table:table-cell table:style-name="Таблица1.I1" office:value-type="string">
            <text:p text:style-name="P26">Где подводятся итоги контроля</text:p>
            <text:p text:style-name="P26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2" office:value-type="string">
            <text:p text:style-name="P20"/>
          </table:table-cell>
        </table:table-row>
      </table:table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5"/></text:p>
      <text:p text:style-name="P8">Примерная форма плана-задания</text:p>
      <text:p text:style-name="P7"/>
      <text:p text:style-name="P7">ПЛАН-ЗАДАНИЕ</text:p>
      <text:p text:style-name="P7">проведения проверки</text:p>
      <text:list xml:id="list1459508675285669806" text:style-name="L5">
        <text:list-header>
          <text:p text:style-name="P56">1. Основание для проверки ___________________________________________</text:p>
          <text:p text:style-name="P62">(план работы Организации., план-график внутриучрежденческого контроля, иные основания </text:p>
        </text:list-header>
        <text:list-item>
          <text:p text:style-name="P62">для проведения контрольного мероприятия , их номер и дата).</text:p>
          <text:p text:style-name="P56">2. Предмет проверки ________________________________________________</text:p>
          <text:p text:style-name="P62">(указывается что именно проверяется)</text:p>
          <text:p text:style-name="P56">3. Объект проверки _________________________________________________</text:p>
          <text:p text:style-name="P62">(полное наименование объекта)</text:p>
          <text:p text:style-name="P56">4. Цель проверки ___________________________________________________</text:p>
          <text:p text:style-name="P56">5. Задачи проверки __________________________________________________</text:p>
          <text:p text:style-name="P56">6. Вопросы проверки, посещаемые мероприятия, документы</text:p>
        </text:list-item>
      </text:list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8">№</text:p>
            <text:p text:style-name="P29">п/п</text:p>
          </table:table-cell>
          <table:table-cell table:style-name="Таблица2.A1" office:value-type="string">
            <text:p text:style-name="P29">Наименование вопроса</text:p>
          </table:table-cell>
          <table:table-cell table:style-name="Таблица2.A1" office:value-type="string">
            <text:p text:style-name="P29">ФИО члена комиссии, проверяющего вопрос</text:p>
          </table:table-cell>
          <table:table-cell table:style-name="Таблица2.A1" office:value-type="string">
            <text:p text:style-name="P29">Посещаемые мероприятия</text:p>
          </table:table-cell>
          <table:table-cell table:style-name="Таблица2.E1" office:value-type="string">
            <text:p text:style-name="P29">Рассматриваемые документы</text:p>
          </table:table-cell>
        </table:table-row>
        <table:table-row>
          <table:table-cell table:style-name="Таблица2.A2" office:value-type="float" office:value="1">
            <text:p text:style-name="P23">1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>
          <table:table-cell table:style-name="Таблица2.A2" office:value-type="float" office:value="2">
            <text:p text:style-name="P23">2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</table:table>
      <text:p text:style-name="P2"/>
      <text:p text:style-name="P2">7. <text:span text:style-name="T1">Проверяемый период деятельности_________________________________</text:span></text:p>
      <text:p text:style-name="P6">8. Сроки начала и окончания проверки_________________________________</text:p>
      <text:p text:style-name="P2">9. <text:span text:style-name="T1">Состав комиссии по проведению проверки</text:span></text:p>
      <text:list xml:id="list1137895663376992679" text:style-name="L6">
        <text:list-header>
          <text:p text:style-name="P70"><text:span text:style-name="T1">Председатель комиссии <text:s/></text:span><text:span text:style-name="T3">ФИО, должность</text:span></text:p>
          <text:p text:style-name="P70"><text:span text:style-name="T1">Члены комиссии <text:s text:c="13"/></text:span><text:span text:style-name="T3">ФИО, должность</text:span></text:p>
        </text:list-header>
      </text:list>
      <text:p text:style-name="P31"/>
      <text:p text:style-name="P31"/>
      <text:p text:style-name="P31"><text:s/>Председатель комиссии</text:p>
      <text:p text:style-name="P31">по проведению проверки <text:s text:c="17"/>______________ <text:s text:c="13"/>______________</text:p>
      <text:p text:style-name="P30"><text:span text:style-name="T1"><text:s text:c="67"/></text:span><text:span text:style-name="T3"><text:s/>инициалы, фамилия <text:s text:c="26"/>личная подпись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"><text:soft-page-break/><text:s text:c="71"/>Приложение №4</text:p>
      <text:p text:style-name="P2"><text:s text:c="71"/><text:span text:style-name="T1">к положению </text:span></text:p>
      <text:p text:style-name="P6"><text:s text:c="71"/>о внутриучрежденческом <text:s/>контроле </text:p>
      <text:p text:style-name="P31"/>
      <text:p text:style-name="P34"/>
      <text:p text:style-name="P32"/>
      <text:p text:style-name="P32"/>
      <text:p text:style-name="P32">СПРАВКА*</text:p>
      <text:p text:style-name="P32">о результатах проверки</text:p>
      <text:p text:style-name="P32">_______________________________________________________</text:p>
      <text:p text:style-name="P33">(наименование образовательной организации)</text:p>
      <text:p text:style-name="P31"><text:s/>по вопросу «__________________________________________________»</text:p>
      <text:p text:style-name="P34"/>
      <text:p text:style-name="P34"/>
      <text:list xml:id="list340967174037998610" text:style-name="L7">
        <text:list-item>
          <text:p text:style-name="P68">Цель проверки ________________________________________________</text:p>
        </text:list-item>
        <text:list-item>
          <text:p text:style-name="P68">Задачи проверки ______________________________________________</text:p>
        </text:list-item>
        <text:list-item>
          <text:p text:style-name="P68">Проверяемый период деятельности ______________________________</text:p>
        </text:list-item>
        <text:list-item>
          <text:p text:style-name="P68">Заключения по результатам проверки (дается по каждой задаче проверки)</text:p>
        </text:list-item>
        <text:list-item>
          <text:p text:style-name="P68">Выводы</text:p>
        </text:list-item>
      </text:list>
      <text:p text:style-name="P31">1 _______________________________________________________________</text:p>
      <text:p text:style-name="P31">2_________________________________________________________________</text:p>
      <text:p text:style-name="P31"/>
      <text:p text:style-name="P31"/>
      <text:p text:style-name="P31"/>
      <text:p text:style-name="P31"><text:s/>Должность специалиста <text:s text:c="10"/>________________ <text:s text:c="7"/>_________________</text:p>
      <text:p text:style-name="P34"><text:s text:c="84"/>(личная подпись) <text:s text:c="26"/>(инициалы и фамилия)</text:p>
      <text:p text:style-name="P31"/>
      <text:p text:style-name="P31"><text:s/>*Форма <text:s/>справки по вопросу проверки <text:s/>заполняется специалистом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8"><text:soft-page-break/>Муниципальное бюджетное дошкольное образовательное учреждение</text:p>
      <text:p text:style-name="P48">центр развития ребенка - <text:s/>"Детский сад №78</text:p>
      <text:p text:style-name="P48">(МБДОУ ЦРР - "Детский сад №78")</text:p>
      <text:p text:style-name="P32"/>
      <text:p text:style-name="P32"/>
      <text:p text:style-name="P32">СПРАВКА**</text:p>
      <text:p text:style-name="P32">о результатах проверки</text:p>
      <text:p text:style-name="P32">__________________________________________________________________</text:p>
      <text:p text:style-name="P35"><text:s/>(объект проверки)</text:p>
      <text:p text:style-name="P35"/>
      <text:p text:style-name="P31"/>
      <text:list xml:id="list5125067182731598431" text:style-name="L8">
        <text:list-header>
          <text:p text:style-name="P69">1. Основание проверки (№ и дата приказа или пункт годового плана контроля)</text:p>
          <text:p text:style-name="P69">__________________________________________________________________</text:p>
          <text:p text:style-name="P69">2. Вопрос (вопросы) проверки</text:p>
          <text:p text:style-name="P69">__________________________________________________________________ <text:s text:c="4"/>3. Цель проверки </text:p>
          <text:p text:style-name="P69">__________________________________________________________________</text:p>
          <text:p text:style-name="P69">4. Строки проверки</text:p>
          <text:p text:style-name="P69">__________________________________________________________________</text:p>
          <text:p text:style-name="P69">5. Проверку осуществлял (и)</text:p>
          <text:p text:style-name="P69">__________________________________________________________________</text:p>
          <text:p text:style-name="P69">6. Заключения по результатам проверки (по каждому вопросу проверки)</text:p>
          <text:p text:style-name="P69">__________________________________________________________________ <text:s text:c="4"/>7. Выводы по итогам проверки (по каждому вопросу проверки)</text:p>
          <text:p text:style-name="P71">__________________________________________________________________ <text:s text:c="7"/>8. Рекомендации по итогам проверки (по каждому вопросу проверки) </text:p>
          <text:p text:style-name="P71">__________________________________________________________________</text:p>
          <text:p text:style-name="P71"/>
        </text:list-header>
      </text:list>
      <text:p text:style-name="P42"/>
      <text:p text:style-name="P42">Председатель комиссии </text:p>
      <text:p text:style-name="P38"><text:span text:style-name="T4">по проведению проверки <text:s text:c="2"/></text:span><text:span text:style-name="T1"><text:s/>_______________ <text:s text:c="25"/>______________________</text:span></text:p>
      <text:p text:style-name="P38"><text:span text:style-name="T1"><text:s text:c="48"/></text:span><text:span text:style-name="T3"><text:s text:c="16"/>(личная подпись) <text:s text:c="41"/>(инициалы и фамилия)</text:span></text:p>
      <text:p text:style-name="P42"/>
      <text:p text:style-name="P42"/>
      <text:p text:style-name="P42">Со справкой ознакомлен(ы)</text:p>
      <text:p text:style-name="P41"><text:span text:style-name="T1">Должность, ФИО сотрудника</text:span><text:span text:style-name="T3"> </text:span></text:p>
      <text:p text:style-name="P44"><text:s text:c="68"/>__________________ <text:s text:c="29"/>__________________________</text:p>
      <text:p text:style-name="P44"><text:s text:c="75"/>(личная подпись) <text:s text:c="41"/>(инициалы и фамилия)</text:p>
      <text:p text:style-name="P44"/>
      <text:p text:style-name="P44"/>
      <text:p text:style-name="P44"/>
      <text:p text:style-name="P44"/>
      <text:p text:style-name="P42">**Форма итоговой справки заполняется ответственным специалистом</text:p>
      <text:p text:style-name="P42"/>
      <text:p text:style-name="P42"/>
      <text:p text:style-name="P42"/>
      <text:p text:style-name="P42"/>
      <text:p text:style-name="P6"><text:soft-page-break/><text:s text:c="67"/>Приложение №5</text:p>
      <text:p text:style-name="P2"><text:s text:c="67"/><text:span text:style-name="T1">к положению </text:span></text:p>
      <text:p text:style-name="P6"><text:s text:c="67"/>о внутриучрежденческом <text:s/>контроле </text:p>
      <text:p text:style-name="P31"/>
      <text:p text:style-name="P42"/>
      <text:p text:style-name="P42"/>
      <text:p text:style-name="P43"><text:s text:c="2"/>Примерная форма</text:p>
      <text:p text:style-name="P43">отчета о выполнении плана внутриучрежденческого контроля за учебный год <text:s text:c="6"/></text:p>
      <text:p text:style-name="P43"/>
      <text:p text:style-name="P39"><text:s/>Таблица 1</text:p>
      <text:p text:style-name="P39"/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6">Количество</text:p>
            <text:p text:style-name="P26"/>
          </table:table-cell>
          <table:table-cell table:style-name="Таблица3.A1" office:value-type="string">
            <text:p text:style-name="P26">Наличие документов по результатам проверки (кол-во)</text:p>
          </table:table-cell>
          <table:table-cell table:style-name="Таблица3.D1" office:value-type="string">
            <text:p text:style-name="P26">Результаты контроля (на контроле, снят с контроля, повторный контроль)/ кол-во</text:p>
          </table:table-cell>
        </table:table-row>
        <table:table-row>
          <table:table-cell table:style-name="Таблица3.A2" office:value-type="string">
            <text:p text:style-name="P25">1. <text:span text:style-name="T1">Проведено проверок по плану</text:span></text:p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2" office:value-type="string">
            <text:p text:style-name="P24"/>
          </table:table-cell>
        </table:table-row>
        <table:table-row>
          <table:table-cell table:style-name="Таблица3.A2" office:value-type="string">
            <text:p text:style-name="P27">Из них</text:p>
            <text:p text:style-name="P27">- проведено в соответствии с планом</text:p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2" office:value-type="string">
            <text:p text:style-name="P24"/>
          </table:table-cell>
        </table:table-row>
        <table:table-row>
          <table:table-cell table:style-name="Таблица3.A2" office:value-type="string">
            <text:p text:style-name="P25">- <text:span text:style-name="T1">проведено с изменением сроков <text:s/>(причины)</text:span></text:p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2" office:value-type="string">
            <text:p text:style-name="P24"/>
          </table:table-cell>
        </table:table-row>
        <table:table-row>
          <table:table-cell table:style-name="Таблица3.A2" office:value-type="string">
            <text:p text:style-name="P25">- <text:span text:style-name="T1">не проведено (причины)</text:span></text:p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2" office:value-type="string">
            <text:p text:style-name="P24"/>
          </table:table-cell>
        </table:table-row>
        <table:table-row>
          <table:table-cell table:style-name="Таблица3.A2" office:value-type="string">
            <text:p text:style-name="P25">2 <text:span text:style-name="T1">Проведено внеплановых проверок</text:span></text:p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2" office:value-type="string">
            <text:p text:style-name="P24"/>
          </table:table-cell>
        </table:table-row>
        <table:table-row>
          <table:table-cell table:style-name="Таблица3.A2" office:value-type="string">
            <text:p text:style-name="P27">Из них</text:p>
            <text:p text:style-name="P27">- по заданию учредителя</text:p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2" office:value-type="string">
            <text:p text:style-name="P24"/>
          </table:table-cell>
        </table:table-row>
        <table:table-row>
          <table:table-cell table:style-name="Таблица3.A2" office:value-type="string">
            <text:p text:style-name="P25">- <text:span text:style-name="T1">для получения информации и принятия управленческих решений</text:span></text:p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2" office:value-type="string">
            <text:p text:style-name="P24"/>
          </table:table-cell>
        </table:table-row>
        <table:table-row>
          <table:table-cell table:style-name="Таблица3.A2" office:value-type="string">
            <text:p text:style-name="P27">- по обращению граждан</text:p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2" office:value-type="string">
            <text:p text:style-name="P24"/>
          </table:table-cell>
        </table:table-row>
      </table:table>
      <text:p text:style-name="P39"/>
      <text:p text:style-name="P39"><text:s/>Таблица 2</text:p>
      <text:p text:style-name="P39"/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2">№ <text:span text:style-name="T1">п/п</text:span></text:p>
          </table:table-cell>
          <table:table-cell table:style-name="Таблица4.A1" office:value-type="string">
            <text:p text:style-name="P26">Вопросы проверок</text:p>
          </table:table-cell>
          <table:table-cell table:style-name="Таблица4.C1" office:value-type="string">
            <text:p text:style-name="P26">Количество</text:p>
          </table:table-cell>
        </table:table-row>
        <table:table-row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 office:value-type="string">
            <text:p text:style-name="P24"/>
          </table:table-cell>
        </table:table-row>
        <table:table-row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2" office:value-type="string">
            <text:p text:style-name="P24"/>
          </table:table-cell>
        </table:table-row>
      </table:table>
      <text:p text:style-name="P39"/>
      <text:p text:style-name="P40">К отчету прилагается краткий текстовый анализ эффективности контрольных мероприят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42M10S</meta:editing-duration>
    <meta:editing-cycles>12</meta:editing-cycles>
    <meta:generator>OpenOffice/4.1.1$Win32 OpenOffice.org_project/411m6$Build-9775</meta:generator>
    <dc:date>2017-02-22T18:40:54.20</dc:date>
    <meta:print-date>2017-02-22T18:39:08.96</meta:print-date>
    <meta:document-statistic meta:table-count="4" meta:image-count="0" meta:object-count="0" meta:page-count="15" meta:paragraph-count="311" meta:word-count="2753" meta:character-count="26831"/>
    <meta:user-defined meta:name="Info 1"/>
    <meta:user-defined meta:name="Info 2"/>
    <meta:user-defined meta:name="Info 3"/>
    <meta:user-defined meta:name="Info 4"/>
  </office:meta>
</office:document-meta>
</file>